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D000001396D73EDD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AAAA+TimesNewRomanPSMT" svg:font-family="BAAAAA+TimesNewRomanPSMT"/>
    <style:font-face style:name="CAAAAA+TimesNewRomanPSMT" svg:font-family="CAAAAA+TimesNewRomanPSMT"/>
    <style:font-face style:name="DAAAAA+TimesNewRomanPS-BoldMT" svg:font-family="DAAAAA+TimesNewRomanPS-BoldMT"/>
    <style:font-face style:name="Lohit Hindi2" svg:font-family="'Lohit Hindi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-Roman" svg:font-family="Times-Roman, 'Times New Roman'" style:font-family-generic="roman"/>
    <style:font-face style:name="Arial1" svg:font-family="Arial" style:font-family-generic="swiss"/>
    <style:font-face style:name="DejaVu Sans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23cm" table:align="left" style:writing-mode="lr-tb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1.341cm"/>
    </style:style>
    <style:style style:name="Tabela1.C" style:family="table-column">
      <style:table-column-properties style:column-width="1.235cm"/>
    </style:style>
    <style:style style:name="Tabela1.D" style:family="table-column">
      <style:table-column-properties style:column-width="4.56cm"/>
    </style:style>
    <style:style style:name="Tabela1.E" style:family="table-column">
      <style:table-column-properties style:column-width="9.9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ela1.E1" style:family="table-cell">
      <style:table-cell-properties style:vertical-align="middle" fo:padding="0cm" fo:border="1.5pt solid #000000" style:writing-mode="lr-tb"/>
    </style:style>
    <style:style style:name="Tabela1.2" style:family="table-row">
      <style:table-row-properties style:min-row-height="0.286cm" fo:keep-together="auto"/>
    </style:style>
    <style:style style:name="Tabela1.A2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ela1.E2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Tabela3" style:family="table">
      <style:table-properties style:width="17.971cm" fo:margin-left="-0.023cm" table:align="left" style:writing-mode="lr-tb"/>
    </style:style>
    <style:style style:name="Tabela3.A" style:family="table-column">
      <style:table-column-properties style:column-width="1.632cm"/>
    </style:style>
    <style:style style:name="Tabela3.B" style:family="table-column">
      <style:table-column-properties style:column-width="1.831cm"/>
    </style:style>
    <style:style style:name="Tabela3.C" style:family="table-column">
      <style:table-column-properties style:column-width="2.094cm"/>
    </style:style>
    <style:style style:name="Tabela3.D" style:family="table-column">
      <style:table-column-properties style:column-width="6.197cm"/>
    </style:style>
    <style:style style:name="Tabela3.E" style:family="table-column">
      <style:table-column-properties style:column-width="3.284cm"/>
    </style:style>
    <style:style style:name="Tabela3.F" style:family="table-column">
      <style:table-column-properties style:column-width="2.93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ela3.F1" style:family="table-cell">
      <style:table-cell-properties style:vertical-align="middle" fo:padding="0cm" fo:border="1.5pt solid #000000" style:writing-mode="lr-tb"/>
    </style:style>
    <style:style style:name="Tabela3.2" style:family="table-row">
      <style:table-row-properties style:min-row-height="0.286cm" fo:keep-together="auto"/>
    </style:style>
    <style:style style:name="Tabela3.A2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Tabela3.F2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Tabela2" style:family="table">
      <style:table-properties style:width="17.971cm" fo:margin-left="0cm" table:align="left" style:writing-mode="lr-tb"/>
    </style:style>
    <style:style style:name="Tabela2.A" style:family="table-column">
      <style:table-column-properties style:column-width="1.279cm"/>
    </style:style>
    <style:style style:name="Tabela2.B" style:family="table-column">
      <style:table-column-properties style:column-width="1.235cm"/>
    </style:style>
    <style:style style:name="Tabela2.C" style:family="table-column">
      <style:table-column-properties style:column-width="1.455cm"/>
    </style:style>
    <style:style style:name="Tabela2.D" style:family="table-column">
      <style:table-column-properties style:column-width="6.505cm"/>
    </style:style>
    <style:style style:name="Tabela2.E" style:family="table-column">
      <style:table-column-properties style:column-width="1.499cm"/>
    </style:style>
    <style:style style:name="Tabela2.F" style:family="table-column">
      <style:table-column-properties style:column-width="1.543cm"/>
    </style:style>
    <style:style style:name="Tabela2.H" style:family="table-column">
      <style:table-column-properties style:column-width="1.52cm"/>
    </style:style>
    <style:style style:name="Tabela2.I" style:family="table-column">
      <style:table-column-properties style:column-width="1.47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2.E1" style:family="table-cell">
      <style:table-cell-properties style:vertical-align="middle" fo:padding="0cm" fo:border="1pt solid #000000" style:writing-mode="lr-tb"/>
    </style:style>
    <style:style style:name="Tabela2.E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2.F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.I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0.286cm" fo:keep-together="auto"/>
    </style:style>
    <style:style style:name="Tabela2.A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2.I3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Arial" fo:font-size="9pt" style:font-size-asian="9pt" style:font-name-complex="Arial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 officeooo:paragraph-rsid="00535690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font-name="Times New Roman" fo:font-size="11pt" fo:font-weight="normal" officeooo:rsid="001ea711" officeooo:paragraph-rsid="001ea711" style:font-name-asian="Arial1" style:font-size-asian="11pt" style:language-asian="ar" style:country-asian="SA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font-name="Times New Roman" fo:font-size="11pt" fo:font-weight="normal" officeooo:rsid="001ea711" officeooo:paragraph-rsid="004b9b14" style:font-name-asian="Arial1" style:font-size-asian="11pt" style:language-asian="ar" style:country-asian="SA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paragraph-rsid="004b9b14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01ea711" officeooo:paragraph-rsid="001ea711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01ea711" officeooo:paragraph-rsid="004b9b14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font-name="Times New Roman" fo:font-size="11pt" officeooo:rsid="001ea711" officeooo:paragraph-rsid="001ea711" style:font-size-asian="11pt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0555c04" officeooo:paragraph-rsid="00555c04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font-name="Times New Roman" fo:font-size="11pt" officeooo:rsid="00555c04" officeooo:paragraph-rsid="00555c04" style:font-size-asian="11pt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font-name="Times New Roman" fo:font-size="11pt" officeooo:rsid="00555c04" officeooo:paragraph-rsid="004b9b14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font-name="Times New Roman" fo:font-size="11pt" officeooo:rsid="0053f639" officeooo:paragraph-rsid="0053f639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0535690" officeooo:paragraph-rsid="00535690" style:font-size-asian="11pt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05918dc" officeooo:paragraph-rsid="005918dc" style:font-size-asian="11pt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05efe44" officeooo:paragraph-rsid="005efe44" style:font-size-asian="11pt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05efe44" officeooo:paragraph-rsid="004b9b14" style:font-size-asian="11pt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061c92a" officeooo:paragraph-rsid="0061c92a" style:font-size-asian="11pt" style:font-name-complex="Times New Roman" style:font-size-complex="11pt"/>
    </style:style>
    <style:style style:name="P21" style:family="paragraph" style:parent-style-name="Standard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1pt" fo:font-weight="bold" officeooo:paragraph-rsid="004b9b14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1pt" fo:font-weight="bold" officeooo:rsid="004b9b14" officeooo:paragraph-rsid="004b9b14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officeooo:rsid="004ddbb3" officeooo:paragraph-rsid="004ddbb3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officeooo:rsid="006790e3" officeooo:paragraph-rsid="006790e3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11.509cm"/>
        </style:tab-stops>
      </style:paragraph-properties>
      <style:text-properties fo:color="#000000" style:font-name="Times New Roman" fo:font-size="11pt" fo:font-weight="bold" officeooo:rsid="0068e49c" officeooo:paragraph-rsid="0068e49c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weight="bold" style:font-name-asian="DAAAAA+TimesNewRomanPS-BoldMT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font-name-asian="DAAAAA+TimesNewRomanPS-BoldMT" style:font-size-asian="11pt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weight="bold" officeooo:paragraph-rsid="00399ac0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style:text-underline-style="none" fo:font-weight="bold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style:text-underline-style="none" fo:font-weight="normal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5185a3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/>
    </style:style>
    <style:style style:name="P40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style:font-size-asian="12pt" style:font-weight-asian="bold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style:font-size-asian="12pt" style:font-weight-asian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officeooo:paragraph-rsid="0042aecd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officeooo:paragraph-rsid="00399ac0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style:text-underline-style="solid" style:text-underline-width="auto" style:text-underline-color="font-color" fo:font-weight="bold" style:font-weight-asian="bold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weight="normal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00" style:font-name="Times New Roman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paragraph-rsid="004b9b14" style:font-size-asian="10pt" style:font-weight-asian="bold" style:font-name-complex="Times New Roman" style:font-size-complex="10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4d6260" officeooo:paragraph-rsid="004d6260" style:font-size-asian="10pt" style:font-weight-asian="bold" style:font-name-complex="Times New Roman" style:font-size-complex="10pt"/>
    </style:style>
    <style:style style:name="P53" style:family="paragraph" style:parent-style-name="Standard">
      <style:paragraph-properties fo:text-align="center" style:justify-single-word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normal" officeooo:paragraph-rsid="0053f639" style:font-name-asian="Arial1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54" style:family="paragraph" style:parent-style-name="Standard">
      <style:paragraph-properties fo:text-align="center" style:justify-single-word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normal" officeooo:rsid="00555c04" officeooo:paragraph-rsid="00555c04" style:font-name-asian="Arial1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55" style:family="paragraph" style:parent-style-name="Standard">
      <style:paragraph-properties fo:text-align="center" style:justify-single-word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normal" officeooo:rsid="0061c92a" officeooo:paragraph-rsid="0061c92a" style:font-name-asian="Arial1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56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57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59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60" style:family="paragraph" style:parent-style-name="Standard">
      <style:paragraph-properties fo:text-align="start" style:justify-single-word="false"/>
      <style:text-properties fo:color="#000000"/>
    </style:style>
    <style:style style:name="P61" style:family="paragraph" style:parent-style-name="Standard">
      <style:paragraph-properties fo:text-align="start" style:justify-single-word="false" style:text-autospace="none"/>
      <style:text-properties fo:color="#000000"/>
    </style:style>
    <style:style style:name="P62" style:family="paragraph" style:parent-style-name="Standard">
      <style:paragraph-properties fo:text-align="start" style:justify-single-word="false" style:text-autospace="none"/>
      <style:text-properties fo:color="#000000" officeooo:paragraph-rsid="00569c53"/>
    </style:style>
    <style:style style:name="P63" style:family="paragraph" style:parent-style-name="Standard">
      <style:paragraph-properties fo:text-align="justify" style:justify-single-word="false"/>
      <style:text-properties fo:color="#000000"/>
    </style:style>
    <style:style style:name="P64" style:family="paragraph" style:parent-style-name="Standard">
      <style:paragraph-properties fo:text-align="justify" style:justify-single-word="false">
        <style:tab-stops>
          <style:tab-stop style:position="1.369cm"/>
        </style:tab-stops>
      </style:paragraph-properties>
      <style:text-properties fo:color="#000000"/>
    </style:style>
    <style:style style:name="P65" style:family="paragraph" style:parent-style-name="Standard">
      <style:paragraph-properties fo:text-align="justify" style:justify-single-word="false"/>
      <style:text-properties fo:color="#000000" officeooo:paragraph-rsid="00535690"/>
    </style:style>
    <style:style style:name="P66" style:family="paragraph" style:parent-style-name="Standard">
      <style:paragraph-properties fo:text-align="justify" style:justify-single-word="false"/>
      <style:text-properties fo:color="#000000" style:font-weight-complex="bold"/>
    </style:style>
    <style:style style:name="P67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68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69" style:family="paragraph" style:parent-style-name="Standard">
      <style:paragraph-properties fo:text-align="justify" style:justify-single-word="false"/>
      <style:text-properties fo:color="#000000" style:font-name="TIMES NEW ROMAN" fo:font-weight="normal" style:font-weight-asian="normal" style:font-name-complex="TIMES NEW ROMAN" style:font-weight-complex="normal"/>
    </style:style>
    <style:style style:name="P70" style:family="paragraph" style:parent-style-name="Standard">
      <style:paragraph-properties fo:text-align="justify" style:justify-single-word="false"/>
      <style:text-properties fo:color="#000000" style:font-name="Courier New" style:font-name-complex="Courier New"/>
    </style:style>
    <style:style style:name="P71" style:family="paragraph" style:parent-style-name="Standard">
      <style:paragraph-properties fo:text-align="start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2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73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74" style:family="paragraph" style:parent-style-name="Standard">
      <style:text-properties fo:color="#000000" officeooo:paragraph-rsid="00569c53"/>
    </style:style>
    <style:style style:name="P75" style:family="paragraph" style:parent-style-name="Standard">
      <style:paragraph-properties fo:text-align="start" style:justify-single-word="false"/>
    </style:style>
    <style:style style:name="P76" style:family="paragraph" style:parent-style-name="Footer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7" style:family="paragraph" style:parent-style-name="Footer">
      <style:paragraph-properties fo:text-align="center" style:justify-single-word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font-name="Times New Roman" fo:font-size="11pt" fo:font-weight="normal" officeooo:rsid="001ea711" officeooo:paragraph-rsid="001ea711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P78" style:family="paragraph" style:parent-style-name="Footer">
      <style:paragraph-properties fo:text-align="center" style:justify-single-word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font-name="Times New Roman" fo:font-size="11pt" fo:font-weight="normal" officeooo:rsid="00555c04" officeooo:paragraph-rsid="00555c04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P79" style:family="paragraph" style:parent-style-name="Standard">
      <style:paragraph-properties fo:margin-left="0.302cm" fo:margin-right="0cm" fo:text-indent="0cm" style:auto-text-indent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font-name="Times New Roman" fo:font-size="11pt" fo:font-weight="normal" style:font-name-asian="Arial1" style:font-size-asian="11pt" style:language-asian="ar" style:country-asian="SA" style:font-weight-asian="normal" style:font-name-complex="Times New Roman" style:font-size-complex="11pt" style:font-weight-complex="normal"/>
    </style:style>
    <style:style style:name="P80" style:family="paragraph" style:parent-style-name="Standard">
      <style:paragraph-properties fo:margin-left="0.302cm" fo:margin-right="0cm" fo:text-indent="0cm" style:auto-text-indent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font-name="Times New Roman" fo:font-size="11pt" fo:font-weight="normal" officeooo:paragraph-rsid="005918dc" style:font-name-asian="Arial1" style:font-size-asian="11pt" style:language-asian="ar" style:country-asian="SA" style:font-weight-asian="normal" style:font-name-complex="Times New Roman" style:font-size-complex="11pt" style:font-weight-complex="normal"/>
    </style:style>
    <style:style style:name="P81" style:family="paragraph" style:parent-style-name="Standard">
      <style:paragraph-properties fo:margin-left="0.302cm" fo:margin-right="0cm" fo:text-indent="0cm" style:auto-text-indent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font-name="Times New Roman" fo:font-size="11pt" fo:font-weight="normal" officeooo:rsid="00555c04" officeooo:paragraph-rsid="00555c04" style:font-name-asian="Arial1" style:font-size-asian="11pt" style:language-asian="ar" style:country-asian="SA" style:font-weight-asian="normal" style:font-name-complex="Times New Roman" style:font-size-complex="11pt" style:font-weight-complex="normal"/>
    </style:style>
    <style:style style:name="P82" style:family="paragraph" style:parent-style-name="Standard">
      <style:paragraph-properties fo:margin-left="0.302cm" fo:margin-right="0cm" fo:text-indent="0cm" style:auto-text-indent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font-name="Times New Roman" fo:font-size="11pt" fo:font-weight="normal" officeooo:rsid="005918dc" officeooo:paragraph-rsid="005918dc" style:font-name-asian="Arial1" style:font-size-asian="11pt" style:language-asian="ar" style:country-asian="SA" style:font-weight-asian="normal" style:font-name-complex="Times New Roman" style:font-size-complex="11pt" style:font-weight-complex="normal"/>
    </style:style>
    <style:style style:name="P83" style:family="paragraph" style:parent-style-name="Standard">
      <style:paragraph-properties fo:margin-left="0.302cm" fo:margin-right="0cm" fo:text-indent="0cm" style:auto-text-indent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font-name="Times New Roman" fo:font-size="11pt" fo:font-weight="normal" officeooo:rsid="0061c92a" officeooo:paragraph-rsid="0061c92a" style:font-name-asian="Arial1" style:font-size-asian="11pt" style:language-asian="ar" style:country-asian="SA" style:font-weight-asian="normal" style:font-name-complex="Times New Roman" style:font-size-complex="11pt" style:font-weight-complex="normal"/>
    </style:style>
    <style:style style:name="P84" style:family="paragraph" style:parent-style-name="Standard">
      <style:paragraph-properties fo:margin-left="0.302cm" fo:margin-right="0cm" fo:text-indent="0cm" style:auto-text-indent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font-name="Times New Roman" fo:font-size="11pt" fo:font-weight="normal" officeooo:rsid="006790e3" officeooo:paragraph-rsid="006790e3" style:font-name-asian="Arial1" style:font-size-asian="11pt" style:language-asian="ar" style:country-asian="SA" style:font-weight-asian="normal" style:font-name-complex="Times New Roman" style:font-size-complex="11pt" style:font-weight-complex="normal"/>
    </style:style>
    <style:style style:name="P85" style:family="paragraph" style:parent-style-name="Standard">
      <style:paragraph-properties fo:margin-left="0.302cm" fo:margin-right="0cm" fo:text-indent="0cm" style:auto-text-indent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font-name="Times New Roman" fo:font-size="11pt" fo:font-weight="normal" officeooo:paragraph-rsid="005918dc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P86" style:family="paragraph" style:parent-style-name="Standard">
      <style:paragraph-properties fo:margin-left="0.302cm" fo:margin-right="0cm" fo:text-indent="0cm" style:auto-text-indent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font-name="Times New Roman" fo:font-size="11pt" fo:font-weight="normal" officeooo:paragraph-rsid="0061c92a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P87" style:family="paragraph" style:parent-style-name="Standard">
      <style:paragraph-properties fo:margin-left="0.302cm" fo:margin-right="0cm" fo:text-indent="0cm" style:auto-text-indent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88" style:family="paragraph" style:parent-style-name="Standard">
      <style:paragraph-properties fo:margin-left="0.302cm" fo:margin-right="0cm" fo:text-indent="0cm" style:auto-text-indent="false" style:snap-to-layout-grid="false"/>
      <style:text-properties fo:color="#000000" style:font-name="Times New Roman" fo:font-size="11pt" officeooo:paragraph-rsid="005918dc" style:font-size-asian="11pt" style:font-name-complex="Times New Roman" style:font-size-complex="11pt"/>
    </style:style>
    <style:style style:name="P89" style:family="paragraph" style:parent-style-name="Standard">
      <style:paragraph-properties fo:margin-left="0.302cm" fo:margin-right="0cm" fo:text-indent="0cm" style:auto-text-indent="false" style:snap-to-layout-grid="false"/>
      <style:text-properties fo:color="#000000" style:font-name="Times New Roman" fo:font-size="11pt" officeooo:paragraph-rsid="005e0557" style:font-size-asian="11pt" style:font-name-complex="Times New Roman" style:font-size-complex="11pt"/>
    </style:style>
    <style:style style:name="P90" style:family="paragraph" style:parent-style-name="Standard">
      <style:paragraph-properties fo:margin-left="0.302cm" fo:margin-right="0cm" fo:text-indent="0cm" style:auto-text-indent="false" style:snap-to-layout-grid="false"/>
      <style:text-properties fo:color="#000000" style:font-name="Times New Roman" fo:font-size="11pt" officeooo:paragraph-rsid="0061c92a" style:font-size-asian="11pt" style:font-name-complex="Times New Roman" style:font-size-complex="11pt"/>
    </style:style>
    <style:style style:name="P91" style:family="paragraph" style:parent-style-name="Standard">
      <style:paragraph-properties fo:margin-left="0.302cm" fo:margin-right="0cm" fo:text-align="justify" style:justify-single-word="false" fo:text-indent="0cm" style:auto-text-indent="false" style:snap-to-layout-grid="false"/>
      <style:text-properties fo:color="#000000" style:font-name="Times New Roman" fo:font-size="11pt" officeooo:rsid="00535690" officeooo:paragraph-rsid="00535690" style:font-size-asian="11pt" style:font-name-complex="Times New Roman" style:font-size-complex="11pt"/>
    </style:style>
    <style:style style:name="P92" style:family="paragraph" style:parent-style-name="Standard">
      <style:paragraph-properties fo:margin-left="0.302cm" fo:margin-right="0cm" fo:text-indent="0cm" style:auto-text-indent="false" style:snap-to-layout-grid="false"/>
      <style:text-properties fo:color="#000000" style:font-name="Times New Roman" fo:font-size="11pt" officeooo:rsid="005e0557" officeooo:paragraph-rsid="005e0557" style:font-size-asian="11pt" style:font-name-complex="Times New Roman" style:font-size-complex="11pt"/>
    </style:style>
    <style:style style:name="P93" style:family="paragraph" style:parent-style-name="Standard">
      <style:paragraph-properties fo:margin-left="0.302cm" fo:margin-right="0cm" fo:text-indent="0cm" style:auto-text-indent="false" style:snap-to-layout-grid="false"/>
      <style:text-properties fo:color="#000000" style:font-name="Times New Roman" fo:font-size="11pt" officeooo:rsid="0061c92a" officeooo:paragraph-rsid="0061c92a" style:font-size-asian="11pt" style:font-name-complex="Times New Roman" style:font-size-complex="11pt"/>
    </style:style>
    <style:style style:name="P94" style:family="paragraph" style:parent-style-name="Standard">
      <style:paragraph-properties fo:margin-left="0.302cm" fo:margin-right="0cm" fo:text-indent="0cm" style:auto-text-indent="false" style:snap-to-layout-grid="false"/>
      <style:text-properties fo:color="#000000" style:font-name="Times New Roman" fo:font-size="11pt" officeooo:rsid="006790e3" officeooo:paragraph-rsid="006790e3" style:font-size-asian="11pt" style:font-name-complex="Times New Roman" style:font-size-complex="11pt"/>
    </style:style>
    <style:style style:name="P95" style:family="paragraph" style:parent-style-name="Standard">
      <style:paragraph-properties fo:margin-left="0.302cm" fo:margin-right="0cm" fo:text-align="justify" style:justify-single-word="false" fo:text-indent="0cm" style:auto-text-indent="false" style:snap-to-layout-grid="false"/>
      <style:text-properties fo:color="#000000" style:font-name="Times New Roman" fo:font-size="11pt" officeooo:rsid="006790e3" officeooo:paragraph-rsid="006790e3" style:font-size-asian="11pt" style:font-name-complex="Times New Roman" style:font-size-complex="11pt"/>
    </style:style>
    <style:style style:name="P96" style:family="paragraph" style:parent-style-name="Standard">
      <style:paragraph-properties fo:margin-left="0.302cm" fo:margin-right="0cm" fo:text-indent="0cm" style:auto-text-indent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Arial1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97" style:family="paragraph" style:parent-style-name="Standard">
      <style:paragraph-properties fo:margin-left="0.302cm" fo:margin-right="0cm" fo:text-indent="0cm" style:auto-text-indent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normal" officeooo:rsid="006790e3" officeooo:paragraph-rsid="006790e3" style:font-name-asian="Arial1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98" style:family="paragraph" style:parent-style-name="Footer">
      <style:paragraph-properties fo:margin-left="0.302cm" fo:margin-right="0cm" fo:text-indent="0cm" style:auto-text-indent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font-name="Times New Roman" fo:font-size="11pt" fo:font-weight="normal" officeooo:rsid="00535690" officeooo:paragraph-rsid="0053569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P99" style:family="paragraph" style:parent-style-name="Footer">
      <style:paragraph-properties fo:margin-left="0.302cm" fo:margin-right="0cm" fo:text-indent="0cm" style:auto-text-indent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font-name="Times New Roman" fo:font-size="11pt" fo:font-weight="normal" officeooo:rsid="00555c04" officeooo:paragraph-rsid="005918dc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P100" style:family="paragraph" style:parent-style-name="Footer">
      <style:paragraph-properties fo:margin-left="0.302cm" fo:margin-right="0cm" fo:text-indent="0cm" style:auto-text-indent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font-name="Times New Roman" fo:font-size="11pt" fo:font-weight="normal" officeooo:rsid="006790e3" officeooo:paragraph-rsid="006790e3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P101" style:family="paragraph" style:parent-style-name="Standard">
      <style:paragraph-properties fo:margin-left="0.125cm" fo:margin-right="0.152cm" fo:text-align="justify" style:justify-single-word="false" fo:text-indent="0cm" style:auto-text-indent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font-name="Times New Roman" fo:font-size="11pt" fo:font-weight="normal" style:font-name-asian="BAAAAA+TimesNewRomanPSMT" style:font-size-asian="11pt" style:language-asian="ar" style:country-asian="SA" style:font-weight-asian="normal" style:font-name-complex="Times New Roman" style:font-size-complex="11pt" style:font-weight-complex="normal"/>
    </style:style>
    <style:style style:name="P102" style:family="paragraph" style:parent-style-name="Standard">
      <style:paragraph-properties fo:margin-left="0.125cm" fo:margin-right="0.152cm" fo:text-align="justify" style:justify-single-word="false" fo:text-indent="0cm" style:auto-text-indent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font-name="Times New Roman" fo:font-size="11pt" fo:font-weight="normal" officeooo:paragraph-rsid="005918dc" style:font-name-asian="BAAAAA+TimesNewRomanPSMT" style:font-size-asian="11pt" style:language-asian="ar" style:country-asian="SA" style:font-weight-asian="normal" style:font-name-complex="Times New Roman" style:font-size-complex="11pt" style:font-weight-complex="normal"/>
    </style:style>
    <style:style style:name="P103" style:family="paragraph" style:parent-style-name="Standard">
      <style:paragraph-properties fo:margin-left="0.125cm" fo:margin-right="0.152cm" fo:text-align="justify" style:justify-single-word="false" fo:text-indent="0cm" style:auto-text-indent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font-name="Times New Roman" fo:font-size="11pt" fo:font-weight="normal" officeooo:rsid="006790e3" officeooo:paragraph-rsid="006790e3" style:font-name-asian="BAAAAA+TimesNewRomanPSMT" style:font-size-asian="11pt" style:language-asian="ar" style:country-asian="SA" style:font-weight-asian="normal" style:font-name-complex="Times New Roman" style:font-size-complex="11pt" style:font-weight-complex="normal"/>
    </style:style>
    <style:style style:name="P104" style:family="paragraph" style:parent-style-name="Standard">
      <style:paragraph-properties fo:margin-left="0.125cm" fo:margin-right="0.152cm" fo:text-align="justify" style:justify-single-word="false" fo:text-indent="0cm" style:auto-text-indent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font-name="Times New Roman" fo:font-size="11pt" fo:font-weight="normal" officeooo:rsid="006790e3" officeooo:paragraph-rsid="004f8eab" style:font-name-asian="BAAAAA+TimesNewRomanPSMT" style:font-size-asian="11pt" style:language-asian="ar" style:country-asian="SA" style:font-weight-asian="normal" style:font-name-complex="Times New Roman" style:font-size-complex="11pt" style:font-weight-complex="normal"/>
    </style:style>
    <style:style style:name="P105" style:family="paragraph" style:parent-style-name="Standard">
      <style:paragraph-properties fo:margin-left="0.125cm" fo:margin-right="0.152cm" fo:text-align="justify" style:justify-single-word="false" fo:text-indent="0cm" style:auto-text-indent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font-name="Times New Roman" fo:font-size="11pt" fo:font-weight="normal" officeooo:paragraph-rsid="005918dc" style:font-name-asian="Times-Roman" style:font-size-asian="11pt" style:language-asian="ar" style:country-asian="SA" style:font-weight-asian="normal" style:font-name-complex="Times New Roman" style:font-size-complex="11pt" style:font-weight-complex="normal"/>
    </style:style>
    <style:style style:name="P106" style:family="paragraph" style:parent-style-name="Standard">
      <style:paragraph-properties fo:margin-left="0.125cm" fo:margin-right="0.152cm" fo:text-align="justify" style:justify-single-word="false" fo:text-indent="0cm" style:auto-text-indent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font-name="Times New Roman" fo:font-size="11pt" officeooo:rsid="006790e3" officeooo:paragraph-rsid="006790e3" style:font-name-asian="Times-Roman" style:font-size-asian="11pt" style:font-name-complex="Times New Roman" style:font-size-complex="11pt"/>
    </style:style>
    <style:style style:name="P107" style:family="paragraph" style:parent-style-name="Standard">
      <style:paragraph-properties fo:margin-left="0.125cm" fo:margin-right="0.152cm" fo:text-align="justify" style:justify-single-word="false" fo:text-indent="0cm" style:auto-text-indent="false" style:snap-to-layout-grid="false"/>
      <style:text-properties fo:color="#000000" style:font-name="Times New Roman" fo:font-size="11pt" officeooo:rsid="006790e3" officeooo:paragraph-rsid="006790e3" style:font-name-asian="Times-Roman" style:font-size-asian="11pt" style:font-name-complex="Times New Roman" style:font-size-complex="11pt"/>
    </style:style>
    <style:style style:name="P108" style:family="paragraph" style:parent-style-name="Standard">
      <style:paragraph-properties fo:margin-left="0.125cm" fo:margin-right="0.152cm" fo:text-align="justify" style:justify-single-word="false" fo:text-indent="0cm" style:auto-text-indent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/>
    </style:style>
    <style:style style:name="P109" style:family="paragraph" style:parent-style-name="Conteúdo_20_de_20_tabela">
      <style:paragraph-properties fo:margin-left="0.125cm" fo:margin-right="0.152cm" fo:text-align="justify" style:justify-single-word="false" fo:text-indent="0cm" style:auto-text-indent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Arial1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10" style:family="paragraph" style:parent-style-name="Conteúdo_20_de_20_tabela">
      <style:paragraph-properties fo:margin-left="0.125cm" fo:margin-right="0.152cm" fo:text-align="justify" style:justify-single-word="false" fo:text-indent="0cm" style:auto-text-indent="false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normal" officeooo:rsid="006790e3" officeooo:paragraph-rsid="006790e3" style:font-name-asian="Arial1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11" style:family="paragraph" style:parent-style-name="Conteúdo_20_de_20_tabela">
      <style:paragraph-properties fo:margin-left="0.125cm" fo:margin-right="0.152cm" fo:text-align="justify" style:justify-single-word="false" fo:text-indent="0cm" style:auto-text-indent="false" style:snap-to-layout-grid="false"/>
      <style:text-properties fo:color="#000000" style:font-name="Times New Roman" fo:font-size="11pt" officeooo:paragraph-rsid="005e0557" style:font-name-asian="Times-Roman" style:font-size-asian="11pt" style:font-name-complex="Times New Roman" style:font-size-complex="11pt"/>
    </style:style>
    <style:style style:name="P112" style:family="paragraph" style:parent-style-name="Conteúdo_20_de_20_tabela">
      <style:paragraph-properties fo:margin-left="0.125cm" fo:margin-right="0.152cm" fo:text-align="justify" style:justify-single-word="false" fo:text-indent="0cm" style:auto-text-indent="false" style:snap-to-layout-grid="false"/>
      <style:text-properties fo:color="#000000" style:font-name="Times New Roman" fo:font-size="11pt" officeooo:rsid="006790e3" officeooo:paragraph-rsid="006790e3" style:font-size-asian="11pt" style:font-name-complex="Times New Roman" style:font-size-complex="11pt"/>
    </style:style>
    <style:style style:name="P113" style:family="paragraph" style:parent-style-name="Standard">
      <style:paragraph-properties fo:margin-left="-0.635cm" fo:margin-right="0cm" fo:text-align="center" style:justify-single-word="false" fo:text-indent="0.635cm" style:auto-text-indent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14" style:family="paragraph" style:parent-style-name="Standard">
      <style:paragraph-properties fo:margin-left="-0.635cm" fo:margin-right="0cm" fo:text-align="center" style:justify-single-word="false" fo:text-indent="0.635cm" style:auto-text-indent="false" style:snap-to-layout-grid="false"/>
      <style:text-properties fo:color="#000000" style:font-name="Times New Roman" fo:font-size="10pt" fo:font-weight="bold" officeooo:paragraph-rsid="004b9b14" style:font-size-asian="10pt" style:font-weight-asian="bold" style:font-name-complex="Times New Roman" style:font-size-complex="10pt"/>
    </style:style>
    <style:style style:name="P115" style:family="paragraph" style:parent-style-name="Standard">
      <style:paragraph-properties fo:margin-left="-0.635cm" fo:margin-right="0cm" fo:text-align="center" style:justify-single-word="false" fo:text-indent="0.635cm" style:auto-text-indent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16" style:family="paragraph" style:parent-style-name="Standard">
      <style:paragraph-properties fo:margin-left="0.101cm" fo:margin-right="0.176cm" fo:text-align="justify" style:justify-single-word="false" fo:text-indent="0cm" style:auto-text-indent="false" style:snap-to-layout-grid="false"/>
      <style:text-properties fo:color="#000000" style:font-name="Times New Roman" fo:font-size="11pt" officeooo:paragraph-rsid="005e0557" style:font-name-asian="Times-Roman" style:font-size-asian="11pt" style:font-name-complex="Times New Roman" style:font-size-complex="11pt"/>
    </style:style>
    <style:style style:name="P117" style:family="paragraph" style:parent-style-name="Standard">
      <style:paragraph-properties fo:margin-left="0.101cm" fo:margin-right="0.176cm" fo:text-align="justify" style:justify-single-word="false" fo:text-indent="0cm" style:auto-text-indent="false" style:snap-to-layout-grid="false"/>
      <style:text-properties fo:color="#000000" style:font-name="Times New Roman" fo:font-size="11pt" officeooo:rsid="006790e3" officeooo:paragraph-rsid="006790e3" style:font-name-asian="Times-Roman" style:font-size-asian="11pt" style:font-name-complex="Times New Roman" style:font-size-complex="11pt"/>
    </style:style>
    <style:style style:name="P118" style:family="paragraph" style:parent-style-name="Standard">
      <style:paragraph-properties fo:margin-left="0.101cm" fo:margin-right="0.176cm" fo:text-align="justify" style:justify-single-word="false" fo:text-indent="0cm" style:auto-text-indent="false" style:snap-to-layout-grid="false"/>
      <style:text-properties fo:color="#000000" style:font-name="Times New Roman" fo:font-size="11pt" fo:font-weight="bold" officeooo:rsid="006790e3" officeooo:paragraph-rsid="006790e3" style:font-name-asian="Times-Roman" style:font-size-asian="11pt" style:font-weight-asian="bold" style:font-name-complex="Times New Roman" style:font-size-complex="11pt" style:font-weight-complex="bold"/>
    </style:style>
    <style:style style:name="P119" style:family="paragraph" style:parent-style-name="Standard">
      <style:paragraph-properties fo:margin-top="0.101cm" fo:margin-bottom="0.101cm" style:contextual-spacing="false" fo:text-align="start" style:justify-single-word="false" style:text-autospace="none"/>
      <style:text-properties fo:color="#000000" style:font-name="Times New Roman" fo:font-size="11pt" style:font-name-asian="CAAAAA+TimesNewRomanPSMT" style:font-size-asian="11pt" style:font-name-complex="Times New Roman" style:font-size-complex="11pt"/>
    </style:style>
    <style:style style:name="P120" style:family="paragraph" style:parent-style-name="Standard">
      <style:paragraph-properties fo:margin-top="0.101cm" fo:margin-bottom="0.101cm" style:contextual-spacing="false" style:text-autospace="none"/>
      <style:text-properties fo:color="#000000"/>
    </style:style>
    <style:style style:name="P121" style:family="paragraph" style:parent-style-name="Conteúdo_20_de_20_tabela">
      <style:paragraph-properties fo:text-align="center" style:justify-single-word="false" style:snap-to-layout-grid="false"/>
      <style:text-properties fo:color="#000000" style:font-name="Times New Roman" fo:font-size="11pt" officeooo:rsid="006790e3" officeooo:paragraph-rsid="006790e3" style:font-size-asian="11pt" style:font-name-complex="Times New Roman" style:font-size-complex="11pt"/>
    </style:style>
    <style:style style:name="P122" style:family="paragraph" style:parent-style-name="Standard" style:master-page-name="Standard">
      <style:paragraph-properties fo:text-align="center" style:justify-single-word="false" style:page-number="auto"/>
      <style:text-properties fo:color="#000000" fo:font-weight="bold" style:font-weight-asian="bold"/>
    </style:style>
    <style:style style:name="P123" style:family="paragraph" style:parent-style-name="Standard" style:master-page-name="Standard">
      <style:paragraph-properties fo:margin-left="0cm" fo:margin-right="0.152cm" fo:text-align="justify" style:justify-single-word="false" fo:text-indent="0cm" style:auto-text-indent="false" style:page-number="auto" style:snap-to-layout-grid="false">
        <style:tab-stops>
          <style:tab-stop style:position="5.999cm" style:type="center"/>
          <style:tab-stop style:position="13.499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124" style:family="paragraph" style:parent-style-name="Standard" style:master-page-name="Standard">
      <style:paragraph-properties fo:margin-left="0cm" fo:margin-right="0.176cm" fo:text-align="justify" style:justify-single-word="false" fo:text-indent="0cm" style:auto-text-indent="false" style:page-number="auto" style:snap-to-layout-grid="false"/>
      <style:text-properties style:font-name="Times New Roman" fo:font-size="11pt" style:font-size-asian="11pt" style:font-size-complex="11pt"/>
    </style:style>
    <style:style style:name="T1" style:family="text">
      <style:text-properties officeooo:rsid="005185a3"/>
    </style:style>
    <style:style style:name="T2" style:family="text">
      <style:text-properties officeooo:rsid="001d4f18"/>
    </style:style>
    <style:style style:name="T3" style:family="text">
      <style:text-properties officeooo:rsid="003d1586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8ac82" style:font-weight-asian="bold" style:font-weight-complex="bold"/>
    </style:style>
    <style:style style:name="T7" style:family="text">
      <style:text-properties fo:font-weight="bold" officeooo:rsid="00295483" style:font-weight-asian="bold" style:font-weight-complex="bold"/>
    </style:style>
    <style:style style:name="T8" style:family="text">
      <style:text-properties fo:font-weight="bold" officeooo:rsid="001ca368" style:font-weight-asian="bold" style:font-weight-complex="bold"/>
    </style:style>
    <style:style style:name="T9" style:family="text">
      <style:text-properties fo:font-weight="bold" officeooo:rsid="00383163" style:font-weight-asian="bold" style:font-weight-complex="bold"/>
    </style:style>
    <style:style style:name="T10" style:family="text">
      <style:text-properties fo:font-weight="bold" officeooo:rsid="005185a3" style:font-weight-asian="bold" style:font-weight-complex="bold"/>
    </style:style>
    <style:style style:name="T11" style:family="text">
      <style:text-properties fo:font-weight="bold" officeooo:rsid="00535690" style:font-weight-asian="bold" style:font-weight-complex="bold"/>
    </style:style>
    <style:style style:name="T12" style:family="text">
      <style:text-properties fo:font-weight="bold" officeooo:rsid="006790e3" style:font-weight-asian="bold" style:font-weight-complex="bold"/>
    </style:style>
    <style:style style:name="T13" style:family="text">
      <style:text-properties fo:font-weight="bold" officeooo:rsid="003306f8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Times New Roman" fo:font-size="11pt" style:font-name-asian="Times-Roman" style:font-size-asian="11pt" style:font-name-complex="Times New Roman" style:font-size-complex="11pt"/>
    </style:style>
    <style:style style:name="T17" style:family="text">
      <style:text-properties style:font-name="Times New Roman" fo:font-size="11pt" fo:font-weight="bold" style:font-name-asian="CAAAAA+TimesNewRomanPSMT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font-weight="normal" style:font-name-asian="CAAAAA+TimesNewRomanPSMT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Times New Roman" fo:font-size="11pt" fo:font-weight="normal" officeooo:rsid="00569c53" style:font-name-asian="CAAAAA+TimesNewRomanPSMT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Times New Roman" fo:font-size="11pt" fo:font-weight="normal" style:font-name-asian="Times-Roman" style:font-size-asian="11pt" style:language-asian="ar" style:country-asian="SA" style:font-weight-asian="normal" style:font-name-complex="Times New Roman" style:font-size-complex="11pt" style:font-weight-complex="normal"/>
    </style:style>
    <style:style style:name="T21" style:family="text">
      <style:text-properties style:font-name="Times New Roman" fo:font-size="11pt" style:font-name-asian="CAAAAA+TimesNewRomanPSMT" style:font-size-asian="11pt" style:font-name-complex="Times New Roman" style:font-size-complex="11pt"/>
    </style:style>
    <style:style style:name="T22" style:family="text">
      <style:text-properties style:font-name="Times New Roman" fo:font-size="11pt" officeooo:rsid="00569c53" style:font-name-asian="CAAAAA+TimesNewRomanPSMT" style:font-size-asian="11pt" style:font-name-complex="Times New Roman" style:font-size-complex="11pt"/>
    </style:style>
    <style:style style:name="T23" style:family="text">
      <style:text-properties style:font-name="Times New Roman" fo:font-size="11pt" style:font-name-asian="DAAAAA+TimesNewRomanPS-BoldMT" style:font-size-asian="11pt" style:font-name-complex="Times New Roman" style:font-size-complex="11pt"/>
    </style:style>
    <style:style style:name="T24" style:family="text">
      <style:text-properties style:font-name="Times New Roman" fo:font-size="11pt" style:font-size-asian="11pt" style:font-size-complex="11pt"/>
    </style:style>
    <style:style style:name="T25" style:family="text">
      <style:text-properties style:font-name="Times New Roman" fo:font-size="11pt" officeooo:rsid="005efe44" style:font-size-asian="11pt" style:font-size-complex="11pt"/>
    </style:style>
    <style:style style:name="T26" style:family="text">
      <style:text-properties style:font-name="Times New Roman" fo:font-size="12pt" style:font-size-asian="12pt"/>
    </style:style>
    <style:style style:name="T27" style:family="text">
      <style:text-properties style:font-name="Times New Roman" fo:font-size="12pt" officeooo:rsid="0042aecd" style:font-size-asian="12pt"/>
    </style:style>
    <style:style style:name="T28" style:family="text">
      <style:text-properties style:font-name="Times New Roman" fo:font-size="12pt" style:font-size-asian="12pt" style:font-size-complex="12pt" style:font-weight-complex="bold"/>
    </style:style>
    <style:style style:name="T29" style:family="text">
      <style:text-properties style:font-name="Times New Roman" fo:font-size="12pt" officeooo:rsid="00535690" style:font-size-asian="12pt" style:font-size-complex="12pt" style:font-weight-complex="bold"/>
    </style:style>
    <style:style style:name="T3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5185a3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style="normal" fo:font-weight="normal" style:font-name-asian="CAAAAA+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style:font-name="Times New Roman" fo:font-size="12pt" fo:font-style="normal" fo:font-weight="normal" officeooo:rsid="005185a3" style:font-name-asian="CAAAAA+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style:font-name="Times New Roman" fo:font-size="12pt" style:font-name-asian="CAAAAA+TimesNewRomanPSMT" style:font-size-asian="12pt" style:font-name-complex="Times New Roman" style:font-size-complex="12pt" style:font-weight-complex="bold"/>
    </style:style>
    <style:style style:name="T35" style:family="text">
      <style:text-properties style:font-name="Times New Roman" fo:font-size="12pt" officeooo:rsid="005185a3" style:font-name-asian="CAAAAA+TimesNewRomanPSMT" style:font-size-asian="12pt" style:font-name-complex="Times New Roman" style:font-size-complex="12pt" style:font-weight-complex="bold"/>
    </style:style>
    <style:style style:name="T36" style:family="text">
      <style:text-properties style:font-name="Times New Roman" fo:font-size="12pt" officeooo:rsid="00535690" style:font-name-asian="CAAAAA+TimesNewRomanPSMT" style:font-size-asian="12pt" style:font-name-complex="Times New Roman" style:font-size-complex="12pt" style:font-weight-complex="bold"/>
    </style:style>
    <style:style style:name="T37" style:family="text">
      <style:text-properties officeooo:rsid="001ea711"/>
    </style:style>
    <style:style style:name="T38" style:family="text">
      <style:text-properties style:font-weight-complex="bold"/>
    </style:style>
    <style:style style:name="T39" style:family="text">
      <style:text-properties officeooo:rsid="005185a3" style:font-weight-complex="bold"/>
    </style:style>
    <style:style style:name="T40" style:family="text">
      <style:text-properties officeooo:rsid="00535690" style:font-weight-complex="bold"/>
    </style:style>
    <style:style style:name="T41" style:family="text">
      <style:text-properties officeooo:rsid="00399098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officeooo:rsid="003b3ab8" style:font-size-asian="12pt"/>
    </style:style>
    <style:style style:name="T44" style:family="text">
      <style:text-properties fo:font-size="12pt" officeooo:rsid="003c593d" style:font-size-asian="12pt"/>
    </style:style>
    <style:style style:name="T45" style:family="text">
      <style:text-properties fo:font-size="12pt" officeooo:rsid="003d1586" style:font-size-asian="12pt"/>
    </style:style>
    <style:style style:name="T46" style:family="text">
      <style:text-properties fo:font-size="12pt" officeooo:rsid="0042aecd" style:font-size-asian="12pt"/>
    </style:style>
    <style:style style:name="T47" style:family="text">
      <style:text-properties fo:font-size="12pt" officeooo:rsid="0043c544" style:font-size-asian="12pt"/>
    </style:style>
    <style:style style:name="T48" style:family="text">
      <style:text-properties fo:font-size="12pt" officeooo:rsid="0044168a" style:font-size-asian="12pt"/>
    </style:style>
    <style:style style:name="T49" style:family="text">
      <style:text-properties fo:font-size="12pt" officeooo:rsid="004460f9" style:font-size-asian="12pt"/>
    </style:style>
    <style:style style:name="T50" style:family="text">
      <style:text-properties fo:font-size="12pt" officeooo:rsid="00455741" style:font-size-asian="12pt"/>
    </style:style>
    <style:style style:name="T51" style:family="text">
      <style:text-properties fo:font-size="12pt" officeooo:rsid="00471858" style:font-size-asian="12pt"/>
    </style:style>
    <style:style style:name="T52" style:family="text">
      <style:text-properties fo:font-size="12pt" officeooo:rsid="00472236" style:font-size-asian="12pt"/>
    </style:style>
    <style:style style:name="T53" style:family="text">
      <style:text-properties fo:font-size="12pt" officeooo:rsid="0048c17a" style:font-size-asian="12pt"/>
    </style:style>
    <style:style style:name="T54" style:family="text">
      <style:text-properties fo:font-size="12pt" style:text-underline-style="none" fo:font-weight="normal" style:font-size-asian="12pt" style:font-weight-asian="normal" style:font-weight-complex="normal"/>
    </style:style>
    <style:style style:name="T55" style:family="text">
      <style:text-properties fo:font-size="12pt" style:text-underline-style="none" fo:font-weight="normal" officeooo:rsid="003c593d" style:font-size-asian="12pt" style:font-weight-asian="normal" style:font-weight-complex="normal"/>
    </style:style>
    <style:style style:name="T56" style:family="text">
      <style:text-properties fo:font-size="12pt" fo:font-weight="normal" style:font-size-asian="12pt" style:font-weight-asian="normal" style:font-weight-complex="normal"/>
    </style:style>
    <style:style style:name="T57" style:family="text">
      <style:text-properties fo:font-size="12pt" fo:font-weight="normal" officeooo:rsid="0044168a" style:font-size-asian="12pt" style:font-weight-asian="normal" style:font-weight-complex="normal"/>
    </style:style>
    <style:style style:name="T58" style:family="text">
      <style:text-properties fo:font-size="12pt" fo:font-weight="normal" style:font-size-asian="12pt" style:font-weight-asian="normal" style:font-name-complex="TIMES NEW ROMAN" style:font-weight-complex="normal"/>
    </style:style>
    <style:style style:name="T59" style:family="text">
      <style:text-properties fo:font-size="12pt" fo:font-weight="bold" style:font-size-asian="12pt" style:font-weight-asian="bold" style:font-weight-complex="bold"/>
    </style:style>
    <style:style style:name="T60" style:family="text">
      <style:text-properties fo:font-style="normal" fo:font-weight="normal" officeooo:rsid="005185a3" style:font-style-asian="normal" style:font-weight-asian="normal" style:font-style-complex="normal" style:font-weight-complex="normal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5185a3" style:font-weight-asian="normal" style:font-weight-complex="normal"/>
    </style:style>
    <style:style style:name="T63" style:family="text">
      <style:text-properties officeooo:rsid="00535690"/>
    </style:style>
    <style:style style:name="T64" style:family="text">
      <style:text-properties officeooo:rsid="0053f639"/>
    </style:style>
    <style:style style:name="T65" style:family="text">
      <style:text-properties officeooo:rsid="00555c04"/>
    </style:style>
    <style:style style:name="T66" style:family="text">
      <style:text-properties officeooo:rsid="00569c53"/>
    </style:style>
    <style:style style:name="T67" style:family="text">
      <style:text-properties officeooo:rsid="005918dc"/>
    </style:style>
    <style:style style:name="T68" style:family="text">
      <style:text-properties fo:color="#000000"/>
    </style:style>
    <style:style style:name="T69" style:family="text">
      <style:text-properties fo:color="#000000" fo:font-weight="normal" style:font-name-asian="BAAAAA+TimesNewRomanPSMT" style:language-asian="ar" style:country-asian="SA" style:font-weight-asian="normal" style:font-name-complex="Times New Roman" style:font-weight-complex="normal"/>
    </style:style>
    <style:style style:name="T70" style:family="text">
      <style:text-properties fo:color="#000000" style:font-name-asian="Times-Roman" style:font-name-complex="Times New Roman"/>
    </style:style>
    <style:style style:name="T71" style:family="text">
      <style:text-properties fo:color="#000000" officeooo:rsid="005efe44" style:font-name-asian="Times-Roman" style:font-name-complex="Times New Roman"/>
    </style:style>
    <style:style style:name="T72" style:family="text">
      <style:text-properties fo:color="#000000" officeooo:rsid="005efe44"/>
    </style:style>
    <style:style style:name="T73" style:family="text">
      <style:text-properties officeooo:rsid="005ad41f"/>
    </style:style>
    <style:style style:name="T74" style:family="text">
      <style:text-properties officeooo:rsid="005c7df0"/>
    </style:style>
    <style:style style:name="T75" style:family="text">
      <style:text-properties officeooo:rsid="005e0557"/>
    </style:style>
    <style:style style:name="T76" style:family="text">
      <style:text-properties officeooo:rsid="005efe44"/>
    </style:style>
    <style:style style:name="T77" style:family="text">
      <style:text-properties officeooo:rsid="005faca4"/>
    </style:style>
    <style:style style:name="T78" style:family="text">
      <style:text-properties officeooo:rsid="0061c92a"/>
    </style:style>
    <style:style style:name="T79" style:family="text">
      <style:text-properties officeooo:rsid="0063a93a"/>
    </style:style>
    <style:style style:name="T80" style:family="text">
      <style:text-properties officeooo:rsid="0064eeca"/>
    </style:style>
    <style:style style:name="T81" style:family="text">
      <style:text-properties officeooo:rsid="0065f6bb"/>
    </style:style>
    <style:style style:name="T82" style:family="text">
      <style:text-properties officeooo:rsid="006790e3"/>
    </style:style>
    <style:style style:name="T83" style:family="text">
      <style:text-properties officeooo:rsid="006874eb"/>
    </style:style>
    <style:style style:name="T84" style:family="text">
      <style:text-properties officeooo:rsid="006aa09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EDITAL DE CHAMADA PÚBLICA</text:p>
      <text:p text:style-name="P63"/>
      <text:p text:style-name="P37"><text:span text:style-name="T4">Chamada Pública n.º </text:span><text:span text:style-name="T13">01</text:span><text:span text:style-name="T4">/201</text:span><text:span text:style-name="T13">4</text:span><text:span text:style-name="T4"> para aquisição de gêneros alimentícios da </text:span>agricultura familiar para alimentação escolar com Dispensa de Licitação, Lei n.º 11.947 (16/06/2009) e Resolução n.º 26 do FNDE (17/06/2013).</text:p>
      <text:p text:style-name="P63"/>
      <text:p text:style-name="P38">A <text:span text:style-name="T61">EEM </text:span><text:span text:style-name="T60">EDITE ALCÂNTARA MOTA</text:span><text:span text:style-name="T38">, com sede na Rua </text:span><text:span text:style-name="T40">José Severino Filho</text:span><text:span text:style-name="T38">, </text:span><text:span text:style-name="T40">205</text:span><text:span text:style-name="T38"> – Centro, </text:span><text:span text:style-name="T40">General Sampaio</text:span><text:span text:style-name="T38">/CE, inscrita no CNPJ sob o nº </text:span><text:span text:style-name="T39">01.653.169/0006-18</text:span><text:span text:style-name="T5">,</text:span><text:span text:style-name="T38"> representada neste ato pelo Diretor, </text:span><text:span text:style-name="T61">FRANCISCO </text:span><text:span text:style-name="T62">ALEXANDRE DO NASCIMENTO ROCHA</text:span><text:span text:style-name="T38">, no uso de suas prerrogativas legais, e considerando o disposto no art. 14 da </text:span>Lei nº 11.947/2009 e Resolução FNDE/ CD n.º 26/2013, vem realizar Chamada Pública para aquisição de gêneros alimentícios da Agricultura Familiar e do Empreendedor Familiar Rural, destinado ao atendimento ao Programa Nacional de Alimentação Escolar, durante o período, de<text:span text:style-name="T5"> </text:span><text:span text:style-name="T10">MARÇO</text:span><text:span text:style-name="T8"> </text:span><text:span text:style-name="T5">a </text:span><text:span text:style-name="T10">MAIO</text:span><text:span text:style-name="T8"> /</text:span><text:span text:style-name="T5"> 201</text:span><text:span text:style-name="T8">4</text:span>. </text:p>
      <text:p text:style-name="P63"/>
      <text:p text:style-name="P63"><text:span text:style-name="T4">1. </text:span><text:span text:style-name="T14">OBJETO</text:span></text:p>
      <text:p text:style-name="P59"/>
      <text:p text:style-name="P63">O objeto da presente é a <text:span text:style-name="T5">Aquisição de Gêneros Alimentícios da Agricultura Familiar para Alimentação Escolar,</text:span> conforme especificações detalhadas no Anexo I desta Chamada Pública. </text:p>
      <text:p text:style-name="P56"/>
      <text:p text:style-name="P63"><text:span text:style-name="T4">2. </text:span><text:span text:style-name="T14">DATA, LOCAL E HORA PARA ENTREGA DOS ENVELOPES</text:span></text:p>
      <text:p text:style-name="P65">Até o dia e hora abaixo discriminados, na sede da <text:span text:style-name="T6">E</text:span><text:span text:style-name="T7">EM </text:span><text:span text:style-name="T10">EDITE ALCÂNTARA MOTA</text:span>, situada à R<text:span text:style-name="T82">ua</text:span> <text:span text:style-name="T29">José Severino Filho</text:span><text:span text:style-name="T28">, </text:span><text:span text:style-name="T29">205</text:span><text:span text:style-name="T28"> – Centro, </text:span><text:span text:style-name="T29">General Sampaio</text:span><text:span text:style-name="T28">/CE</text:span>, os interessados entregarão dois envelopes distintos, sendo um de documentação – HABILITAÇÃO e outro de PROPOSTA DE PREÇOS.</text:p>
      <text:p text:style-name="P56"/>
      <text:p text:style-name="P63"><text:span text:style-name="T5">Dia </text:span><text:span text:style-name="T9">1</text:span><text:span text:style-name="T12">7</text:span><text:span text:style-name="T5"> de </text:span><text:span text:style-name="T11">Março</text:span><text:span text:style-name="T5"> de 201</text:span><text:span text:style-name="T6">4</text:span><text:span text:style-name="T5">, </text:span><text:span text:style-name="T12">á</text:span><text:span text:style-name="T5">s </text:span><text:span text:style-name="T6">9</text:span><text:span text:style-name="T5">:</text:span><text:span text:style-name="T6">0</text:span><text:span text:style-name="T5">0</text:span><text:span text:style-name="T4"> </text:span><text:span text:style-name="T5">horas.</text:span></text:p>
      <text:p text:style-name="P56"/>
      <text:p text:style-name="P63"><text:span text:style-name="T5">3. </text:span><text:span text:style-name="T14">DATA, LOCAL E HORA PARA </text:span><text:span text:style-name="T15">ABERTURA DOS ENVELOPES</text:span><text:span text:style-name="T5"> </text:span></text:p>
      <text:p text:style-name="P66">No dia e hora abaixo discriminados, na Escola acima especificada.</text:p>
      <text:p text:style-name="P66"/>
      <text:p text:style-name="P56">Dia <text:span text:style-name="T41">1</text:span><text:span text:style-name="T83">7</text:span> de <text:span text:style-name="T63">Março</text:span> de 201<text:span text:style-name="T2">4</text:span>, às <text:span text:style-name="T83">14</text:span>:00 horas.</text:p>
      <text:p text:style-name="P56"/>
      <text:p text:style-name="P63"><text:span text:style-name="T5">4. </text:span><text:span text:style-name="T15">DAS CONDIÇÕES DE PARTICIPAÇÃO NA CHAMADA PÚBLICA</text:span></text:p>
      <text:p text:style-name="P56"/>
      <text:p text:style-name="P63"><text:span text:style-name="T4">4.1</text:span>. - Poderão participar desta Chamada Pública os interessados que atenderem a todas as exigências constantes deste Edital.</text:p>
      <text:p text:style-name="P63"/>
      <text:p text:style-name="P44"><text:span text:style-name="T42">4.2. - Os fornecedores ser</text:span><text:span text:style-name="T43">ão</text:span><text:span text:style-name="T42"> Agricultores Familiares e Empreendedores Familiares Rurais, detentores de Declara</text:span><text:span text:style-name="T43">çã</text:span><text:span text:style-name="T42">o de Aptid</text:span><text:span text:style-name="T43">ã</text:span><text:span text:style-name="T42">o ao Programa Nacional de Fortalecimento da Agricultura Familiar - DAP Jur</text:span><text:span text:style-name="T43">í</text:span><text:span text:style-name="T42">dica, conforme a Lei da Agricultura Familiar nº 11.326, de 24 de julho de 2006, e enquadrados no Programa Nacional de Fortalecimento da Agricultura Familiar - PRONAF, Fornecedores Individuais, detentores de DAP F</text:span><text:span text:style-name="T43">ísica</text:span><text:span text:style-name="T42">, n</text:span><text:span text:style-name="T43">ã</text:span><text:span text:style-name="T42">o organizados em grupo. Dos Grupos Informais de agricultores familiares detentores de DAP F</text:span><text:span text:style-name="T43">í</text:span><text:span text:style-name="T42">sica organizados em grupo.</text:span></text:p>
      <text:p text:style-name="P44"/>
      <text:p text:style-name="P33"><text:span text:style-name="T42">4.3.HABILITA</text:span><text:span text:style-name="T43">ÇÃ</text:span><text:span text:style-name="T42">O DAS PROPOSTAS - ENVELOPE Nº 001</text:span></text:p>
      <text:p text:style-name="P46"/>
      <text:p text:style-name="P44"><text:span text:style-name="T54">Os proponentes dever</text:span><text:span text:style-name="T55">ã</text:span><text:span text:style-name="T54">o apresentar no Envelope n° 001- HABILITA</text:span><text:span text:style-name="T55">ÇÃ</text:span><text:span text:style-name="T54">O – os </text:span><text:span text:style-name="T42">documentos abaixo enumerados, sob pena de inabilita</text:span><text:span text:style-name="T44">çã</text:span><text:span text:style-name="T42">o:</text:span></text:p>
      <text:p text:style-name="P47"/>
      <text:p text:style-name="P35"><text:span text:style-name="T42">4.3.1- DOS FORNECEDORES INDIVIDUAIS, DETENTORES DE DAP </text:span><text:span text:style-name="T42">F</text:span><text:span text:style-name="T45">ÍS</text:span><text:span text:style-name="T42">ICA, NÃO ORGANIZADOS EM GRUPO:</text:span></text:p>
      <text:p text:style-name="P39"/>
      <text:p text:style-name="P44"><text:soft-page-break/><text:span text:style-name="T42">a– Prova de inscri</text:span><text:span text:style-name="T46">ção</text:span><text:span text:style-name="T42"> no Cadastro de Pessoa F</text:span><text:span text:style-name="T46">í</text:span><text:span text:style-name="T42">sica – CPF;</text:span></text:p>
      <text:p text:style-name="P44"><text:span text:style-name="T42">b – Extrato da DAP F</text:span><text:span text:style-name="T46">í</text:span><text:span text:style-name="T42">sica do agricultor familiar participante, emitido nos</text:span></text:p>
      <text:p text:style-name="P44"><text:span text:style-name="T46">ú</text:span><text:span text:style-name="T42">ltimos 30 dias;</text:span></text:p>
      <text:p text:style-name="P44"><text:span text:style-name="T42">c – Projeto de Venda de G</text:span><text:span text:style-name="T46">ê</text:span><text:span text:style-name="T42">neros Aliment</text:span><text:span text:style-name="T46">í</text:span><text:span text:style-name="T42">cios da Agricultura Familiar e/ou</text:span></text:p>
      <text:p text:style-name="P44"><text:span text:style-name="T42">Empreendedor Familiar Rural para Alimenta</text:span><text:span text:style-name="T46">ção</text:span><text:span text:style-name="T42"> Escolar com assinatura do agricultor (Anexo IV);</text:span></text:p>
      <text:p text:style-name="P44"><text:span text:style-name="T42">d - Prova de atendimento de requisitos previstos em lei espec</text:span><text:span text:style-name="T46">í</text:span><text:span text:style-name="T42">fica, quando for</text:span></text:p>
      <text:p text:style-name="P39">o caso;</text:p>
      <text:p text:style-name="P45"><text:span text:style-name="T42">e –Declara</text:span><text:span text:style-name="T46">çã</text:span><text:span text:style-name="T42">o de que os g</text:span><text:span text:style-name="T46">ê</text:span><text:span text:style-name="T42">neros aliment</text:span><text:span text:style-name="T46">í</text:span><text:span text:style-name="T42">cios a serem entregues s</text:span><text:span text:style-name="T46">ã</text:span><text:span text:style-name="T42">o oriundos</text:span></text:p>
      <text:p text:style-name="P63"><text:span text:style-name="T26">de produ</text:span><text:span text:style-name="T27">ção</text:span><text:span text:style-name="T26"> pr</text:span><text:span text:style-name="T27">ó</text:span><text:span text:style-name="T26">pria, relacionada no projeto de venda.</text:span></text:p>
      <text:p text:style-name="P59"/>
      <text:p text:style-name="P35"><text:span text:style-name="T42">4.3.2- DOS GRUPOS INFORMAIS DE AGRICULTORES FAMILIARES, DETENTORES DE DAP F</text:span><text:span text:style-name="T47">ÍS</text:span><text:span text:style-name="T42">ICA, ORGANIZADOS EM GRUPO:</text:span></text:p>
      <text:p text:style-name="P41"/>
      <text:p text:style-name="P44"><text:span text:style-name="T42">a- Prova de inscri</text:span><text:span text:style-name="T47">çã</text:span><text:span text:style-name="T42">o no Cadastro de Pessoa F</text:span><text:span text:style-name="T47">í</text:span><text:span text:style-name="T42">sica – CPF;</text:span></text:p>
      <text:p text:style-name="P44"><text:span text:style-name="T42">b- Extrato da DAP F</text:span><text:span text:style-name="T47">í</text:span><text:span text:style-name="T42">sica de cada agricultor familiar participante, emitido nos </text:span><text:span text:style-name="T47">ú</text:span><text:span text:style-name="T42">ltimos 30 dias;</text:span></text:p>
      <text:p text:style-name="P44"><text:span text:style-name="T42">c– Projeto de Venda de G</text:span><text:span text:style-name="T47">ê</text:span><text:span text:style-name="T42">neros Aliment</text:span><text:span text:style-name="T47">í</text:span><text:span text:style-name="T42">cios da Agricultura Familiar e/ou Empreendedor Familiar Rural para Alimenta</text:span><text:span text:style-name="T47">çã</text:span><text:span text:style-name="T42">o Escolar com assinatura de todos os agricultores participantes;</text:span></text:p>
      <text:p text:style-name="P44"><text:span text:style-name="T42">d – Prova de atendimento de requisitos previstos em lei espec</text:span><text:span text:style-name="T47">í</text:span><text:span text:style-name="T42">fica, quando for o caso; e</text:span></text:p>
      <text:p text:style-name="P44"><text:span text:style-name="T42">e – Declara</text:span><text:span text:style-name="T47">çã</text:span><text:span text:style-name="T42">o de que os g</text:span><text:span text:style-name="T47">ê</text:span><text:span text:style-name="T42">neros aliment</text:span><text:span text:style-name="T47">í</text:span><text:span text:style-name="T42">cios a serem entregues s</text:span><text:span text:style-name="T47">ã</text:span><text:span text:style-name="T42">o produzidos pelos agricultores familiares relacionados no projeto de venda.</text:span></text:p>
      <text:p text:style-name="P47"/>
      <text:p text:style-name="P35"><text:span text:style-name="T42">4.3.3- DOS GRUPOS FORMAIS, DETENTORES DE DAP JUR</text:span><text:span text:style-name="T48">ÍD</text:span><text:span text:style-name="T42">ICA:</text:span></text:p>
      <text:p text:style-name="P36"><text:span text:style-name="T42">a – Prova de inscri</text:span><text:span text:style-name="T48">çã</text:span><text:span text:style-name="T42">o no Cadastro Nacional de Pessoa Jur</text:span><text:span text:style-name="T48">í</text:span><text:span text:style-name="T42">dica – CNPJ;</text:span></text:p>
      <text:p text:style-name="P48"><text:span text:style-name="T42">b – Extrato da DAP Jur</text:span><text:span text:style-name="T48">í</text:span><text:span text:style-name="T42">dica para associa</text:span><text:span text:style-name="T48">çõ</text:span><text:span text:style-name="T42">es e cooperativas, emitido nos </text:span><text:span text:style-name="T48">ú</text:span><text:span text:style-name="T42">ltimos 30 dias;</text:span></text:p>
      <text:p text:style-name="P44"><text:span text:style-name="T56">c – Prova de regul</text:span><text:span text:style-name="T42">aridade com a Fazenda Federal, relativa </text:span><text:span text:style-name="T48">à</text:span><text:span text:style-name="T42"> Seguridade Social e ao Fundo de Garantia por Tempo de Servi</text:span><text:span text:style-name="T48">ç</text:span><text:span text:style-name="T42">o – FGTS;</text:span></text:p>
      <text:p text:style-name="P44"><text:span text:style-name="T42">d – C</text:span><text:span text:style-name="T48">ó</text:span><text:span text:style-name="T42">pias do estatuto e ata de posse da atual diretoria da entidade registrada no </text:span><text:span text:style-name="T48">órgã</text:span><text:span text:style-name="T42">o competente;</text:span></text:p>
      <text:p text:style-name="P44"><text:span text:style-name="T42">e – Projeto de Venda de G</text:span><text:span text:style-name="T48">ê</text:span><text:span text:style-name="T42">neros Aliment</text:span><text:span text:style-name="T48">í</text:span><text:span text:style-name="T42">cios da Agricultura Familiar para Alimenta</text:span><text:span text:style-name="T48">çã</text:span><text:span text:style-name="T42">o Escolar;</text:span></text:p>
      <text:p text:style-name="P44"><text:span text:style-name="T42">f– Declara</text:span><text:span text:style-name="T48">çã</text:span><text:span text:style-name="T42">o de que os g</text:span><text:span text:style-name="T48">ê</text:span><text:span text:style-name="T42">neros aliment</text:span><text:span text:style-name="T48">í</text:span><text:span text:style-name="T42">cios a serem entregues s</text:span><text:span text:style-name="T48">ã</text:span><text:span text:style-name="T42">o produzidos pelos associados relacionados no projeto de venda; e</text:span></text:p>
      <text:p text:style-name="P44"><text:span text:style-name="T42">g – Prova de atendimento de requisitos previstos em lei espec</text:span><text:span text:style-name="T48">í</text:span><text:span text:style-name="T42">fica, quando for o caso.</text:span></text:p>
      <text:p text:style-name="P63"/>
      <text:p text:style-name="P44"><text:span text:style-name="T59">4.3.4 - </text:span><text:span text:style-name="T56">Devem constar nos projetos de venda de g</text:span><text:span text:style-name="T57">ê</text:span><text:span text:style-name="T56">neros alimentic</text:span><text:span text:style-name="T57">í</text:span><text:span text:style-name="T56">os da Agricultura Familiar o nome, CPF e n° da DAP F</text:span><text:span text:style-name="T57">ÍS</text:span><text:span text:style-name="T56">ICA de cada agricultor Familiar dos g</text:span><text:span text:style-name="T57">ê</text:span><text:span text:style-name="T56">neros constantes no projeto.</text:span></text:p>
      <text:p text:style-name="P56"/>
      <text:p text:style-name="P35"><text:span text:style-name="T42">4.4 - ENVELOPE Nº. 002 – PROPOSTA DE PRE</text:span><text:span text:style-name="T49">Ç</text:span><text:span text:style-name="T42">OS</text:span></text:p>
      <text:p text:style-name="P40"/>
      <text:p text:style-name="P49"><text:span text:style-name="T42">No Envelope nº. 002 dever</text:span><text:span text:style-name="T49">á</text:span><text:span text:style-name="T42"> conter a Proposta de Pre</text:span><text:span text:style-name="T49">ç</text:span><text:span text:style-name="T42">os, ao que se segue:</text:span></text:p>
      <text:p text:style-name="P40"/>
      <text:p text:style-name="P44"><text:span text:style-name="T42">a) Ser formulada em 01 (uma) via, contendo a identifica</text:span><text:span text:style-name="T49">çã</text:span><text:span text:style-name="T42">o do agricultor familiar ou associa</text:span><text:span text:style-name="T49">çã</text:span><text:span text:style-name="T42">o/cooperativa, devidamente datada e assinalada;</text:span></text:p>
      <text:p text:style-name="P44"><text:span text:style-name="T42">b) Discrimina</text:span><text:span text:style-name="T49">çã</text:span><text:span text:style-name="T42">o completa dos g</text:span><text:span text:style-name="T49">ê</text:span><text:span text:style-name="T42">neros aliment</text:span><text:span text:style-name="T49">í</text:span><text:span text:style-name="T42">cios ofertados, conforme especifica</text:span><text:span text:style-name="T49">çõ</text:span><text:span text:style-name="T42">es e condi</text:span><text:span text:style-name="T49">çõ</text:span><text:span text:style-name="T42">es do Anexo I;</text:span></text:p>
      <text:p text:style-name="P44"><text:span text:style-name="T42">c) Pre</text:span><text:span text:style-name="T49">ç</text:span><text:span text:style-name="T42">o unit</text:span><text:span text:style-name="T49">á</text:span><text:span text:style-name="T42">rio de cada item (algarismo), devendo ser cotado em Real e com at</text:span><text:span text:style-name="T49">é </text:span><text:span text:style-name="T42">duas casas decimais ap</text:span><text:span text:style-name="T49">ó</text:span><text:span text:style-name="T42">s a v</text:span><text:span text:style-name="T49">í</text:span><text:span text:style-name="T42">rgula (R$ 0,00).</text:span></text:p>
      <text:p text:style-name="P32"/>
      <text:p text:style-name="P42">4.5- DAS AMOSTRAS DOS PRODUTOS</text:p>
      <text:p text:style-name="P44"><text:span text:style-name="T42">As amostras dos produtos dever</text:span><text:span text:style-name="T50">ã</text:span><text:span text:style-name="T42">o ser entregues na Escola, no dia e hora da Chamada P</text:span><text:span text:style-name="T50">ú</text:span><text:span text:style-name="T42">blica, para avalia</text:span><text:span text:style-name="T50">çã</text:span><text:span text:style-name="T42">o e sele</text:span><text:span text:style-name="T50">çã</text:span><text:span text:style-name="T42">o do produto a ser adquirido, as quais dever</text:span><text:span text:style-name="T50">ã</text:span><text:span text:style-name="T42">o ser submetidas a testes necess</text:span><text:span text:style-name="T50">á</text:span><text:span text:style-name="T42">rios, imediatamente ap</text:span><text:span text:style-name="T50">ó</text:span><text:span text:style-name="T42">s a fase de habilita</text:span><text:span text:style-name="T50">çã</text:span><text:span text:style-name="T42">o.</text:span></text:p>
      <text:p text:style-name="P59"/>
      <text:p text:style-name="P43"/>
      <text:p text:style-name="P43"><text:soft-page-break/>4.6- DO JULGAMENTO (Ordem de Prioridade)</text:p>
      <text:p text:style-name="P43"/>
      <text:p text:style-name="P44"><text:span text:style-name="T42">a- Fornecedor local do munic</text:span><text:span text:style-name="T50">í</text:span><text:span text:style-name="T42">pio;</text:span></text:p>
      <text:p text:style-name="P44"><text:span text:style-name="T42">b- Assentamentos de reforma agr</text:span><text:span text:style-name="T50">á</text:span><text:span text:style-name="T42">ria, as comunidades tradicionais ind</text:span><text:span text:style-name="T50">í</text:span><text:span text:style-name="T42">genas e as comunidades quilombolas;</text:span></text:p>
      <text:p text:style-name="P44"><text:span text:style-name="T42">c- Fornecedores de g</text:span><text:span text:style-name="T50">ê</text:span><text:span text:style-name="T42">neros alimentic</text:span><text:span text:style-name="T50">í</text:span><text:span text:style-name="T42">os certificados com org</text:span><text:span text:style-name="T50">â</text:span><text:span text:style-name="T42">nicos ou agroecol</text:span><text:span text:style-name="T50">ó</text:span><text:span text:style-name="T42">gicos, segundo a Lei nº 10.831, de 23 de dezembro de 2003;</text:span></text:p>
      <text:p text:style-name="P44"><text:span text:style-name="T42">d- Os Grupos Formais (organiza</text:span><text:span text:style-name="T50">çõ</text:span><text:span text:style-name="T42">es produtivas detentoras de Declara</text:span><text:span text:style-name="T50">çã</text:span><text:span text:style-name="T42">o de Aptid</text:span><text:span text:style-name="T50">ã</text:span><text:span text:style-name="T42">o ao PRONAF – DAP Jur</text:span><text:span text:style-name="T50">í</text:span><text:span text:style-name="T42">dica) sobre os Grupos Informais (agricultores familiares, detentores de Declara</text:span><text:span text:style-name="T50">çã</text:span><text:span text:style-name="T42">o de Aptid</text:span><text:span text:style-name="T50">ã</text:span><text:span text:style-name="T42">o ao PRONAF – DAP F</text:span><text:span text:style-name="T50">í</text:span><text:span text:style-name="T42">sica, organizados em grupos) e estes sobre os Fornecedores </text:span><text:span text:style-name="T56">Individuais;</text:span></text:p>
      <text:p text:style-name="P48"><text:span text:style-name="T42">e- Organiza</text:span><text:span text:style-name="T50">çõ</text:span><text:span text:style-name="T42">es com maior porcentagem de agricultores familiares e/ou empreendedores familiares rurais no seu quadro de s</text:span><text:span text:style-name="T50">ó</text:span><text:span text:style-name="T42">cios, Conforme DAP Jur</text:span><text:span text:style-name="T50">í</text:span><text:span text:style-name="T42">dica.</text:span></text:p>
      <text:p text:style-name="P48"><text:span text:style-name="T42">f- Em caso de ocorrer empate, ser</text:span><text:span text:style-name="T50">á</text:span><text:span text:style-name="T42"> realizado sorteio.</text:span></text:p>
      <text:p text:style-name="P48"><text:span text:style-name="T42">g- Caso a Escola n</text:span><text:span text:style-name="T50">ã</text:span><text:span text:style-name="T42">o obtenha as quantidades necess</text:span><text:span text:style-name="T50">ár</text:span><text:span text:style-name="T42">ias de produtos oriundos de produtores e empreendedores familiares locais, estas dever</text:span><text:span text:style-name="T50">ã</text:span><text:span text:style-name="T42">o ser complementadas com propostas de grupos de produtores e empreendedores familiares do territ</text:span><text:span text:style-name="T50">ó</text:span><text:span text:style-name="T42">rio rural, do estado e do pa</text:span><text:span text:style-name="T50">í</text:span><text:span text:style-name="T42">s, nesta ordem.</text:span></text:p>
      <text:p text:style-name="P34"/>
      <text:p text:style-name="P42">4.7- LOCAL DE ENTREGA E PERIODICIDADE</text:p>
      <text:p text:style-name="P44"><text:span text:style-name="T42">Os produtos dever</text:span><text:span text:style-name="T51">ã</text:span><text:span text:style-name="T42">o ser entregues na sede da Escola que atestar</text:span><text:span text:style-name="T51">á</text:span><text:span text:style-name="T42"> o seu recebimento, conforme cronograma de entrega.</text:span></text:p>
      <text:p text:style-name="P59"/>
      <text:p text:style-name="P63"><text:span text:style-name="T4">5.</text:span> <text:span text:style-name="T14">FONTE DE RECURSO</text:span></text:p>
      <text:p text:style-name="P64">Recursos provenientes do Convênio FNDE – PNAE.<text:span text:style-name="T4"> </text:span></text:p>
      <text:p text:style-name="P63"/>
      <text:p text:style-name="P63"><text:span text:style-name="T4">6. </text:span><text:span text:style-name="T14">PAGAMENTO</text:span></text:p>
      <text:p text:style-name="P59"/>
      <text:p text:style-name="P63"><text:span text:style-name="T4">6.1</text:span> - O pagamento será realizado após a publicação do contrato no Diário Oficial do Estado (DOE) e a cada entrega dos produtos, mediante nota fiscal, através de cheque ao portador.</text:p>
      <text:p text:style-name="P44"/>
      <text:p text:style-name="P44"><text:span text:style-name="T59">6.2.</text:span><text:span text:style-name="T42"> - O valor pago anualmente a cada agricultor n</text:span><text:span text:style-name="T52">ã</text:span><text:span text:style-name="T42">o poder</text:span><text:span text:style-name="T52">á</text:span><text:span text:style-name="T42"> exceder a R$ 20.000,00 (vinte mil reais).</text:span></text:p>
      <text:p text:style-name="P63"/>
      <text:p text:style-name="P56"/>
      <text:p text:style-name="P63"><text:span text:style-name="T5">7. </text:span><text:span text:style-name="T15">DAS SANÇÕES ADMINISTRATIVAS</text:span></text:p>
      <text:p text:style-name="P56"/>
      <text:p text:style-name="P63"><text:span text:style-name="T4">7.1</text:span> - O participante que, convocado dentro do prazo de validade da sua proposta, retardar a assinatura/celebração do Contrato após sua convocação, deixar de entregar ou apresentar documentação falsa exigida, ensejar o retardamento da execução de seu objeto, não mantiver a proposta, falhar ou fraudar na execução do Contrato, comportar-se de modo inidôneo ou cometer fraude fiscal, ficará impedido de licitar e contratar com o Estado pelo prazo de até 5 (cinco) anos, sem prejuízo das sanções disciplinadas na legislação pertinente.</text:p>
      <text:p text:style-name="P63"/>
      <text:p text:style-name="P63"><text:span text:style-name="T4">7.2</text:span> - O participante que não cumprir o prazo de entrega aqui estipulado, terá caracterizado o descumprimento total da obrigação assumida com a proposta, ficando sujeito às sanções legais cabíveis.</text:p>
      <text:p text:style-name="P63"/>
      <text:p text:style-name="P66"><text:span text:style-name="T4">7.3. </text:span>Em caso de atraso na entrega dos produtos, objeto deste chamamento público, poderá ser aplicada ao Contratado multa moratória de valor equivalente a até 1% (um por cento) sobre o valor total do produto, por dia útil excedente.</text:p>
      <text:p text:style-name="P56"/>
      <text:p text:style-name="P58"/>
      <text:p text:style-name="P63"><text:soft-page-break/><text:span text:style-name="T4">8. </text:span><text:span text:style-name="T14">FATOS SUPERVENIENTES</text:span></text:p>
      <text:p text:style-name="P58"/>
      <text:p text:style-name="P63"><text:span text:style-name="T4">8.1</text:span>. Os eventos previstos nesta Chamada Pública estão diretamente subordinados à realização e ao sucesso das diversas etapas do processo. Na hipótese de ocorrência de fatos supervenientes à sua publicação, que possam vir a prejudicar o processo e/ou por determinação legal ou judicial, ou ainda por decisão da Secretaria da Educação do Estado do Ceará, poderá haver:</text:p>
      <text:p text:style-name="P63"/>
      <text:p text:style-name="P63">I - Adiamento do processo;</text:p>
      <text:p text:style-name="P63"/>
      <text:p text:style-name="P63">II - Revogação deste Edital ou sua modificação no todo ou em parte.</text:p>
      <text:p text:style-name="P63"/>
      <text:p text:style-name="P63"><text:span text:style-name="T4">9. </text:span><text:span text:style-name="T14">DISPOSIÇÕES FINAIS</text:span></text:p>
      <text:p text:style-name="P68"/>
      <text:p text:style-name="P44"><text:span text:style-name="T58">9.1 </text:span><text:span text:style-name="T42">- O pre</text:span><text:span text:style-name="T53">ç</text:span><text:span text:style-name="T42">o de aquisi</text:span><text:span text:style-name="T53">çã</text:span><text:span text:style-name="T42">o ser</text:span><text:span text:style-name="T53">á</text:span><text:span text:style-name="T42"> o pre</text:span><text:span text:style-name="T53">ço</text:span><text:span text:style-name="T42"> m</text:span><text:span text:style-name="T53">é</text:span><text:span text:style-name="T42">dio pesquisado por, no m</text:span><text:span text:style-name="T53">í</text:span><text:span text:style-name="T42">nimo, tr</text:span><text:span text:style-name="T53">ê</text:span><text:span text:style-name="T42">s mercado em </text:span><text:span text:style-name="T53">â</text:span><text:span text:style-name="T42">mbito local, territorial, estadual ou nacional, nessa ordem, priorizando a feira do produtor da Agricultura Familiar, quando houver.</text:span></text:p>
      <text:p text:style-name="P44"><text:span text:style-name="T42">9.2 - A participa</text:span><text:span text:style-name="T53">çã</text:span><text:span text:style-name="T42">o de qualquer proponente vencedor no processo implica a aceita</text:span><text:span text:style-name="T53">ção </text:span><text:span text:style-name="T42">t</text:span><text:span text:style-name="T53">á</text:span><text:span text:style-name="T42">cita, incondicional, irrevog</text:span><text:span text:style-name="T53">á</text:span><text:span text:style-name="T42">vel e irretrat</text:span><text:span text:style-name="T53">á</text:span><text:span text:style-name="T42">vel dos seus termos, regras e condi</text:span><text:span text:style-name="T53">çõ</text:span><text:span text:style-name="T42">es, assim como dos seus anexos.</text:span></text:p>
      <text:p text:style-name="P69"/>
      <text:p text:style-name="P70"/>
      <text:p text:style-name="P63"><text:span text:style-name="T4">10.</text:span><text:span text:style-name="T14">FORO</text:span></text:p>
      <text:p text:style-name="P63"/>
      <text:p text:style-name="P63">A presente Chamada Pública é regulada pelas leis brasileiras, sendo exclusivamente competente o Foro do Município de <text:span text:style-name="T82">General Sampaio</text:span><text:span text:style-name="T84">-Ce,</text:span> para conhecer e julgar quaisquer questões dela decorrentes. <text:s text:c="2"/></text:p>
      <text:p text:style-name="P3"/>
      <text:p text:style-name="P3"/>
      <text:p text:style-name="P60"/>
      <text:p text:style-name="P3"><text:span text:style-name="T63">General Sampaio</text:span><text:span text:style-name="T84">-Ce</text:span>, <text:span text:style-name="T63">0</text:span><text:span text:style-name="T82">7</text:span> de <text:span text:style-name="T63">Março</text:span> de 201<text:span text:style-name="T2">4</text:span>.</text:p>
      <text:p text:style-name="P3"/>
      <text:p text:style-name="P3"/>
      <text:p text:style-name="P3"/>
      <text:p text:style-name="P3">______________________________________</text:p>
      <text:p text:style-name="P4"><text:span text:style-name="T30">FRANCISCO </text:span><text:span text:style-name="T31">ALEXANDRE DO N</text:span><text:span text:style-name="T31">. ROCHA </text:span></text:p>
      <text:p text:style-name="P3">DIRETOR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/>
      <text:p text:style-name="P57">ANEXO I <text:s/></text:p>
      <text:p text:style-name="P57"/>
      <text:p text:style-name="P29">PLANILHA DE QUANTIDADES</text:p>
      <text:p text:style-name="P7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13">ITEM</text:p>
            </table:table-cell>
            <table:table-cell table:style-name="Tabela1.A1" office:value-type="string">
              <text:p text:style-name="P50">QTD.</text:p>
            </table:table-cell>
            <table:table-cell table:style-name="Tabela1.A1" office:value-type="string">
              <text:p text:style-name="P50">UND.</text:p>
            </table:table-cell>
            <table:table-cell table:style-name="Tabela1.A1" office:value-type="string">
              <text:p text:style-name="P50">DESCRIÇÃO DOS GÊNEROS ALIMENTÍCIOS </text:p>
            </table:table-cell>
            <table:table-cell table:style-name="Tabela1.E1" office:value-type="string">
              <text:p text:style-name="P50">ESPECIFICAÇÃ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54"><text:span text:style-name="T67">2</text:span>00</text:p>
          </table:table-cell>
          <table:table-cell table:style-name="Tabela1.A2" office:value-type="string">
            <text:p text:style-name="P7">KG</text:p>
          </table:table-cell>
          <table:table-cell table:style-name="Tabela1.A2" office:value-type="string">
            <text:p text:style-name="P96">BANANA <text:span text:style-name="T65">PRATA</text:span></text:p>
          </table:table-cell>
          <table:table-cell table:style-name="Tabela1.E2" office:value-type="string">
            <text:p text:style-name="P109">Prata, de primeira qualidade, em pencas, com 60 a 70% de maturação. A maioria é adquirida a granel, em quilo (Kg) ou unidade.</text:p>
          </table:table-cell>
        </table:table-row>
        <table:table-row table:style-name="Tabela1.2"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5"><text:span text:style-name="T67">3</text:span>0</text:p>
          </table:table-cell>
          <table:table-cell table:style-name="Tabela1.A2" office:value-type="string">
            <text:p text:style-name="P7">KG</text:p>
          </table:table-cell>
          <table:table-cell table:style-name="Tabela1.A2" office:value-type="string">
            <text:p text:style-name="P79">CHEIRO VERDE</text:p>
          </table:table-cell>
          <table:table-cell table:style-name="Tabela1.E2" office:value-type="string">
            <text:p text:style-name="P108"><text:span text:style-name="T20">De 1ª qualidade, contendo proporções iguais de coentro e cebolinha; maço </text:span><text:span text:style-name="T16">cor verde escuro, isenta de sinais de apodrecimento, acondicionado em saco plástico, com etiqueta de pesagem.</text:span></text:p>
          </table:table-cell>
        </table:table-row>
        <table:table-row table:style-name="Tabela1.2"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1"><text:span text:style-name="T77">8</text:span>0</text:p>
          </table:table-cell>
          <table:table-cell table:style-name="Tabela1.A2" office:value-type="string">
            <text:p text:style-name="P7">KG</text:p>
          </table:table-cell>
          <table:table-cell table:style-name="Tabela1.A2" office:value-type="string">
            <text:p text:style-name="P79">BATATA DOCE</text:p>
          </table:table-cell>
          <table:table-cell table:style-name="Tabela1.E2" office:value-type="string">
            <text:p text:style-name="P101">Branca ou roxa, de 1ª qualidade, tamanho médio, íntegra e fresca, com casca sã, sem defeitos.</text:p>
          </table:table-cell>
        </table:table-row>
        <table:table-row table:style-name="Tabela1.2"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11"><text:span text:style-name="T80">8</text:span>0</text:p>
          </table:table-cell>
          <table:table-cell table:style-name="Tabela1.A2" office:value-type="string">
            <text:p text:style-name="P7">KG</text:p>
          </table:table-cell>
          <table:table-cell table:style-name="Tabela1.A2" office:value-type="string">
            <text:p text:style-name="P79">CENOURA</text:p>
          </table:table-cell>
          <table:table-cell table:style-name="Tabela1.E2" office:value-type="string">
            <text:p text:style-name="P108"><text:span text:style-name="T20">Sem folhas, tamanho médio, de 1ª qualidade, sem rupturas, acondicionada em </text:span><text:span text:style-name="T16">embalagem de 05 a 10kg, em sacos de polietileno frestado, com etiqueta de pesagem.</text:span></text:p>
          </table:table-cell>
        </table:table-row>
        <table:table-row table:style-name="Tabela1.2"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13"><text:span text:style-name="T67">1</text:span><text:span text:style-name="T79">2</text:span>0</text:p>
          </table:table-cell>
          <table:table-cell table:style-name="Tabela1.A2" office:value-type="string">
            <text:p text:style-name="P7">KG</text:p>
          </table:table-cell>
          <table:table-cell table:style-name="Tabela1.A2" office:value-type="string">
            <text:p text:style-name="P99">MAMÃO</text:p>
          </table:table-cell>
          <table:table-cell table:style-name="Tabela1.E2" office:value-type="string">
            <text:p text:style-name="P102">Casca fina, lisa, integro e firme, sem manchas ou perfurações, com peso médio de 2kg, com grau de maturação adequado, isento de substância terrosa, sujidades.</text:p>
          </table:table-cell>
        </table:table-row>
        <table:table-row table:style-name="Tabela1.2"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11"><text:span text:style-name="T77">8</text:span>0</text:p>
          </table:table-cell>
          <table:table-cell table:style-name="Tabela1.A2" office:value-type="string">
            <text:p text:style-name="P7">KG</text:p>
          </table:table-cell>
          <table:table-cell table:style-name="Tabela1.A2" office:value-type="string">
            <text:p text:style-name="P80">JERIMUM</text:p>
          </table:table-cell>
          <table:table-cell table:style-name="Tabela1.E2" office:value-type="string">
            <text:p text:style-name="P101">Tamanho médio, coloração uniforme, polpa firme, livre de <text:s text:c="3"/>sujidades, parasitas, larvas, resíduo de fertilizante.</text:p>
          </table:table-cell>
        </table:table-row>
        <table:table-row table:style-name="Tabela1.2"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11"><text:span text:style-name="T67">20</text:span>0</text:p>
          </table:table-cell>
          <table:table-cell table:style-name="Tabela1.A2" office:value-type="string">
            <text:p text:style-name="P17">L</text:p>
          </table:table-cell>
          <table:table-cell table:style-name="Tabela1.A2" office:value-type="string">
            <text:p text:style-name="P82">LEITE</text:p>
          </table:table-cell>
          <table:table-cell table:style-name="Tabela1.E2" office:value-type="string">
            <text:p text:style-name="P123"><text:span text:style-name="T69">Leite longa vida - UHT, integral, embalagem Tetra Pak com <text:s text:c="5"/>selo SIF, SIM ou </text:span>SIE e validade de no m<text:span text:style-name="T76">í</text:span>nimo 04 meses; acondicionados em caixa de 12 litros.</text:p>
          </table:table-cell>
        </table:table-row>
        <table:table-row table:style-name="Tabela1.2">
          <table:table-cell table:style-name="Tabela1.A2" office:value-type="string">
            <text:p text:style-name="P12">8</text:p>
          </table:table-cell>
          <table:table-cell table:style-name="Tabela1.A2" office:value-type="string">
            <text:p text:style-name="P77"><text:span text:style-name="T67">4</text:span>0</text:p>
          </table:table-cell>
          <table:table-cell table:style-name="Tabela1.A2" office:value-type="string">
            <text:p text:style-name="P7">KG</text:p>
          </table:table-cell>
          <table:table-cell table:style-name="Tabela1.A2" office:value-type="string">
            <text:p text:style-name="P85">PIMENTÃO</text:p>
          </table:table-cell>
          <table:table-cell table:style-name="Tabela1.E2" office:value-type="string">
            <text:p text:style-name="P105">De 1ª qualidade, íntegros e frescos, com casca sã, sem ruptura, acondicionados em embalagem de 3 a 5kg em sacos de polietileno, com etiqueta de pesagem.</text:p>
          </table:table-cell>
        </table:table-row>
        <table:table-row table:style-name="Tabela1.2">
          <table:table-cell table:style-name="Tabela1.A2" office:value-type="string">
            <text:p text:style-name="P12">9</text:p>
          </table:table-cell>
          <table:table-cell table:style-name="Tabela1.A2" office:value-type="string">
            <text:p text:style-name="P9"><text:span text:style-name="T79">4</text:span>0</text:p>
          </table:table-cell>
          <table:table-cell table:style-name="Tabela1.A2" office:value-type="string">
            <text:p text:style-name="P7">KG</text:p>
          </table:table-cell>
          <table:table-cell table:style-name="Tabela1.A2" office:value-type="string">
            <text:p text:style-name="P88">TOMATE</text:p>
          </table:table-cell>
          <table:table-cell table:style-name="Tabela1.E2" office:value-type="string">
            <text:p text:style-name="P111">Formosa, de primeira qualidade. Com 80% de maturação. A maioria é adquirida a granel, em quilo (Kg) ou unidade.</text:p>
          </table:table-cell>
        </table:table-row>
        <table:table-row table:style-name="Tabela1.2">
          <table:table-cell table:style-name="Tabela1.A2" office:value-type="string">
            <text:p text:style-name="P7">1<text:span text:style-name="T65">0</text:span></text:p>
          </table:table-cell>
          <table:table-cell table:style-name="Tabela1.A2" office:value-type="string">
            <text:p text:style-name="P9"><text:span text:style-name="T75">3</text:span><text:span text:style-name="T77">5</text:span>0</text:p>
          </table:table-cell>
          <table:table-cell table:style-name="Tabela1.A2" office:value-type="string">
            <text:p text:style-name="P7">KG</text:p>
          </table:table-cell>
          <table:table-cell table:style-name="Tabela1.A2" office:value-type="string">
            <text:p text:style-name="P89">POLPA DE FRUTAS</text:p>
          </table:table-cell>
          <table:table-cell table:style-name="Tabela1.E2" office:value-type="string">
            <text:p text:style-name="P116">Congelada, selecionada, isenta de <text:s/>contaminação; embalagem de 200g acondicionadas em saco plástico de polietileno de 01kg. Constar a data de fabricação, prazo de validade de, no mínimo, 06 meses. Diversos Sabores.</text:p>
          </table:table-cell>
        </table:table-row>
        <table:table-row table:style-name="Tabela1.2">
          <table:table-cell table:style-name="Tabela1.A2" office:value-type="string">
            <text:p text:style-name="P7">1<text:span text:style-name="T65">1</text:span></text:p>
          </table:table-cell>
          <table:table-cell table:style-name="Tabela1.A2" office:value-type="string">
            <text:p text:style-name="P7"><text:span text:style-name="T79">1</text:span><text:span text:style-name="T37">00</text:span></text:p>
          </table:table-cell>
          <table:table-cell table:style-name="Tabela1.A2" office:value-type="string">
            <text:p text:style-name="P18">KG</text:p>
          </table:table-cell>
          <table:table-cell table:style-name="Tabela1.A2" office:value-type="string">
            <text:p text:style-name="P92">RAPADURA</text:p>
          </table:table-cell>
          <table:table-cell table:style-name="Tabela1.E2" office:value-type="string">
            <text:p text:style-name="P124"><text:span text:style-name="T70">Rapadura de cana-de-a</text:span><text:span text:style-name="T71">çucar </text:span><text:span text:style-name="T68">- obtida pela concentra</text:span><text:span text:style-name="T72">ção</text:span><text:span text:style-name="T68"> a quente do caldo de </text:span>cana, fabricada com mat<text:span text:style-name="T76">é</text:span>ria prima n<text:span text:style-name="T76">ão</text:span> fermentada, isenta de mat<text:span text:style-name="T76">éria</text:span> terrosa, parasitos e detritos animais ou vegetais, em tabletes de 30g acondicionados em</text:p>
            <text:p text:style-name="P75"><text:span text:style-name="T24">embalagem pl</text:span><text:span text:style-name="T25">ás</text:span><text:span text:style-name="T24">tica at</text:span><text:span text:style-name="T25">ó</text:span><text:span text:style-name="T24">xica de 500g a 1,5kg; deve constar data de fabrica</text:span><text:span text:style-name="T25">ção</text:span><text:span text:style-name="T24"> e prazo de validade de no m</text:span><text:span text:style-name="T25">ín</text:span><text:span text:style-name="T24">imo 06 meses.</text:span></text:p>
          </table:table-cell>
        </table:table-row>
      </table:table>
      <text:p text:style-name="P6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4"/>
      <text:p text:style-name="P24"/>
      <text:p text:style-name="P24"/>
      <text:p text:style-name="P24"/>
      <text:p text:style-name="P24"/>
      <text:p text:style-name="P24">ANEXO II</text:p>
      <text:p text:style-name="P24"/>
      <text:p text:style-name="P24">PLANILHA DE PREÇOS</text:p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header-rows>
          <table:table-row table:style-name="Tabela3.1">
            <table:table-cell table:style-name="Tabela3.A1" office:value-type="string">
              <text:p text:style-name="P114">ITEM</text:p>
            </table:table-cell>
            <table:table-cell table:style-name="Tabela3.A1" office:value-type="string">
              <text:p text:style-name="P51">QTD.</text:p>
            </table:table-cell>
            <table:table-cell table:style-name="Tabela3.A1" office:value-type="string">
              <text:p text:style-name="P51">UND.</text:p>
            </table:table-cell>
            <table:table-cell table:style-name="Tabela3.A1" office:value-type="string">
              <text:p text:style-name="P52">PRODUTOS</text:p>
            </table:table-cell>
            <table:table-cell table:style-name="Tabela3.A1" office:value-type="string">
              <text:p text:style-name="P52">PREÇO UNIT</text:p>
            </table:table-cell>
            <table:table-cell table:style-name="Tabela3.F1" office:value-type="string">
              <text:p text:style-name="P52">VALOR TOTAL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12">1</text:p>
          </table:table-cell>
          <table:table-cell table:style-name="Tabela3.A2" office:value-type="string">
            <text:p text:style-name="P53"><text:span text:style-name="T66">2</text:span><text:span text:style-name="T64">00</text:span></text:p>
          </table:table-cell>
          <table:table-cell table:style-name="Tabela3.A2" office:value-type="string">
            <text:p text:style-name="P8">KG</text:p>
          </table:table-cell>
          <table:table-cell table:style-name="Tabela3.A2" office:value-type="string">
            <text:p text:style-name="P96">BANANA <text:span text:style-name="T63">PRATA</text:span></text:p>
          </table:table-cell>
          <table:table-cell table:style-name="Tabela3.A2" office:value-type="string">
            <text:p text:style-name="P97">R$ 2,00</text:p>
          </table:table-cell>
          <table:table-cell table:style-name="Tabela3.F2" office:value-type="string">
            <text:p text:style-name="P110">R$ 400,00</text:p>
          </table:table-cell>
        </table:table-row>
        <table:table-row table:style-name="Tabela3.2">
          <table:table-cell table:style-name="Tabela3.A2" office:value-type="string">
            <text:p text:style-name="P12">2</text:p>
          </table:table-cell>
          <table:table-cell table:style-name="Tabela3.A2" office:value-type="string">
            <text:p text:style-name="P6"><text:span text:style-name="T65">3</text:span>0</text:p>
          </table:table-cell>
          <table:table-cell table:style-name="Tabela3.A2" office:value-type="string">
            <text:p text:style-name="P8">KG</text:p>
          </table:table-cell>
          <table:table-cell table:style-name="Tabela3.A2" office:value-type="string">
            <text:p text:style-name="P79">CHEIRO VERDE</text:p>
          </table:table-cell>
          <table:table-cell table:style-name="Tabela3.A2" office:value-type="string">
            <text:p text:style-name="P84">R$ 5,50</text:p>
          </table:table-cell>
          <table:table-cell table:style-name="Tabela3.F2" office:value-type="string">
            <text:p text:style-name="P106">R$ 165,00</text:p>
          </table:table-cell>
        </table:table-row>
        <table:table-row table:style-name="Tabela3.2">
          <table:table-cell table:style-name="Tabela3.A2" office:value-type="string">
            <text:p text:style-name="P12">3</text:p>
          </table:table-cell>
          <table:table-cell table:style-name="Tabela3.A2" office:value-type="string">
            <text:p text:style-name="P15"><text:span text:style-name="T73">8</text:span>0</text:p>
          </table:table-cell>
          <table:table-cell table:style-name="Tabela3.A2" office:value-type="string">
            <text:p text:style-name="P8">KG</text:p>
          </table:table-cell>
          <table:table-cell table:style-name="Tabela3.A2" office:value-type="string">
            <text:p text:style-name="P79">BATATA DOCE</text:p>
          </table:table-cell>
          <table:table-cell table:style-name="Tabela3.A2" office:value-type="string">
            <text:p text:style-name="P84">R$ 3,00</text:p>
          </table:table-cell>
          <table:table-cell table:style-name="Tabela3.F2" office:value-type="string">
            <text:p text:style-name="P103">R$ 240,00</text:p>
          </table:table-cell>
        </table:table-row>
        <table:table-row table:style-name="Tabela3.2">
          <table:table-cell table:style-name="Tabela3.A2" office:value-type="string">
            <text:p text:style-name="P12">4</text:p>
          </table:table-cell>
          <table:table-cell table:style-name="Tabela3.A2" office:value-type="string">
            <text:p text:style-name="P13"><text:span text:style-name="T80">8</text:span>0</text:p>
          </table:table-cell>
          <table:table-cell table:style-name="Tabela3.A2" office:value-type="string">
            <text:p text:style-name="P8">KG</text:p>
          </table:table-cell>
          <table:table-cell table:style-name="Tabela3.A2" office:value-type="string">
            <text:p text:style-name="P79">CENOURA</text:p>
          </table:table-cell>
          <table:table-cell table:style-name="Tabela3.A2" office:value-type="string">
            <text:p text:style-name="P84">R$ 2,90</text:p>
          </table:table-cell>
          <table:table-cell table:style-name="Tabela3.F2" office:value-type="string">
            <text:p text:style-name="P106">R$ 232,00</text:p>
          </table:table-cell>
        </table:table-row>
        <table:table-row table:style-name="Tabela3.2">
          <table:table-cell table:style-name="Tabela3.A2" office:value-type="string">
            <text:p text:style-name="P12">5</text:p>
          </table:table-cell>
          <table:table-cell table:style-name="Tabela3.A2" office:value-type="string">
            <text:p text:style-name="P14">1<text:span text:style-name="T78">2</text:span>0</text:p>
          </table:table-cell>
          <table:table-cell table:style-name="Tabela3.A2" office:value-type="string">
            <text:p text:style-name="P8">KG</text:p>
          </table:table-cell>
          <table:table-cell table:style-name="Tabela3.A2" office:value-type="string">
            <text:p text:style-name="P81">MAMÃO</text:p>
          </table:table-cell>
          <table:table-cell table:style-name="Tabela3.A2" office:value-type="string">
            <text:p text:style-name="P84">R$ 1,20</text:p>
          </table:table-cell>
          <table:table-cell table:style-name="Tabela3.F2" office:value-type="string">
            <text:p text:style-name="P104">R$ 144,00</text:p>
          </table:table-cell>
        </table:table-row>
        <table:table-row table:style-name="Tabela3.2">
          <table:table-cell table:style-name="Tabela3.A2" office:value-type="string">
            <text:p text:style-name="P12">6</text:p>
          </table:table-cell>
          <table:table-cell table:style-name="Tabela3.A2" office:value-type="string">
            <text:p text:style-name="P13"><text:span text:style-name="T73">8</text:span>0</text:p>
          </table:table-cell>
          <table:table-cell table:style-name="Tabela3.A2" office:value-type="string">
            <text:p text:style-name="P8">KG</text:p>
          </table:table-cell>
          <table:table-cell table:style-name="Tabela3.A2" office:value-type="string">
            <text:p text:style-name="P79">JERIMUM</text:p>
          </table:table-cell>
          <table:table-cell table:style-name="Tabela3.A2" office:value-type="string">
            <text:p text:style-name="P84">R$ 2,50</text:p>
          </table:table-cell>
          <table:table-cell table:style-name="Tabela3.F2" office:value-type="string">
            <text:p text:style-name="P103">R$ 200,00</text:p>
          </table:table-cell>
        </table:table-row>
        <table:table-row table:style-name="Tabela3.2">
          <table:table-cell table:style-name="Tabela3.A2" office:value-type="string">
            <text:p text:style-name="P12">7</text:p>
          </table:table-cell>
          <table:table-cell table:style-name="Tabela3.A2" office:value-type="string">
            <text:p text:style-name="P78">200</text:p>
          </table:table-cell>
          <table:table-cell table:style-name="Tabela3.A2" office:value-type="string">
            <text:p text:style-name="P16">L<text:span text:style-name="T81">T</text:span></text:p>
          </table:table-cell>
          <table:table-cell table:style-name="Tabela3.A2" office:value-type="string">
            <text:p text:style-name="P98">LEITE</text:p>
          </table:table-cell>
          <table:table-cell table:style-name="Tabela3.A2" office:value-type="string">
            <text:p text:style-name="P100">R$ 3,10</text:p>
          </table:table-cell>
          <table:table-cell table:style-name="Tabela3.F2" office:value-type="string">
            <text:p text:style-name="P103">R$ 620,00</text:p>
          </table:table-cell>
        </table:table-row>
        <table:table-row table:style-name="Tabela3.2">
          <table:table-cell table:style-name="Tabela3.A2" office:value-type="string">
            <text:p text:style-name="P12">8</text:p>
          </table:table-cell>
          <table:table-cell table:style-name="Tabela3.A2" office:value-type="string">
            <text:p text:style-name="P10"><text:span text:style-name="T67">4</text:span>0</text:p>
          </table:table-cell>
          <table:table-cell table:style-name="Tabela3.A2" office:value-type="string">
            <text:p text:style-name="P8">KG</text:p>
          </table:table-cell>
          <table:table-cell table:style-name="Tabela3.A2" office:value-type="string">
            <text:p text:style-name="P87">PIMENTÃO</text:p>
          </table:table-cell>
          <table:table-cell table:style-name="Tabela3.A2" office:value-type="string">
            <text:p text:style-name="P94">R$ 4,00</text:p>
          </table:table-cell>
          <table:table-cell table:style-name="Tabela3.F2" office:value-type="string">
            <text:p text:style-name="P107">R$ 160,00</text:p>
          </table:table-cell>
        </table:table-row>
        <table:table-row table:style-name="Tabela3.2">
          <table:table-cell table:style-name="Tabela3.A2" office:value-type="string">
            <text:p text:style-name="P12">9</text:p>
          </table:table-cell>
          <table:table-cell table:style-name="Tabela3.A2" office:value-type="string">
            <text:p text:style-name="P10"><text:span text:style-name="T78">4</text:span>0</text:p>
          </table:table-cell>
          <table:table-cell table:style-name="Tabela3.A2" office:value-type="string">
            <text:p text:style-name="P8">KG</text:p>
          </table:table-cell>
          <table:table-cell table:style-name="Tabela3.A2" office:value-type="string">
            <text:p text:style-name="P87">TOMATE</text:p>
          </table:table-cell>
          <table:table-cell table:style-name="Tabela3.A2" office:value-type="string">
            <text:p text:style-name="P94">R$ 2,90</text:p>
          </table:table-cell>
          <table:table-cell table:style-name="Tabela3.F2" office:value-type="string">
            <text:p text:style-name="P112">R$ 116,00</text:p>
          </table:table-cell>
        </table:table-row>
        <table:table-row table:style-name="Tabela3.2">
          <table:table-cell table:style-name="Tabela3.A2" office:value-type="string">
            <text:p text:style-name="P12">10</text:p>
          </table:table-cell>
          <table:table-cell table:style-name="Tabela3.A2" office:value-type="string">
            <text:p text:style-name="P8">3<text:span text:style-name="T74">5</text:span><text:span text:style-name="T37">0</text:span></text:p>
          </table:table-cell>
          <table:table-cell table:style-name="Tabela3.A2" office:value-type="string">
            <text:p text:style-name="P8">KG</text:p>
          </table:table-cell>
          <table:table-cell table:style-name="Tabela3.A2" office:value-type="string">
            <text:p text:style-name="P87">POLPA DE FRUTAS</text:p>
          </table:table-cell>
          <table:table-cell table:style-name="Tabela3.A2" office:value-type="string">
            <text:p text:style-name="P94">R$ 4,00</text:p>
          </table:table-cell>
          <table:table-cell table:style-name="Tabela3.F2" office:value-type="string">
            <text:p text:style-name="P117">R$ 1.400,00</text:p>
          </table:table-cell>
        </table:table-row>
        <table:table-row table:style-name="Tabela3.2">
          <table:table-cell table:style-name="Tabela3.A2" office:value-type="string">
            <text:p text:style-name="P8">1<text:span text:style-name="T65">1</text:span></text:p>
          </table:table-cell>
          <table:table-cell table:style-name="Tabela3.A2" office:value-type="string">
            <text:p text:style-name="P19">100</text:p>
          </table:table-cell>
          <table:table-cell table:style-name="Tabela3.A2" office:value-type="string">
            <text:p text:style-name="P18">KG</text:p>
          </table:table-cell>
          <table:table-cell table:style-name="Tabela3.A2" office:value-type="string">
            <text:p text:style-name="P91">RAPADURA</text:p>
          </table:table-cell>
          <table:table-cell table:style-name="Tabela3.A2" office:value-type="string">
            <text:p text:style-name="P95">R$ 3,80</text:p>
          </table:table-cell>
          <table:table-cell table:style-name="Tabela3.F2" office:value-type="string">
            <text:p text:style-name="P117">R$ 380,00</text:p>
          </table:table-cell>
        </table:table-row>
        <table:table-row table:style-name="Tabela3.2">
          <table:table-cell table:style-name="Tabela3.A2" table:number-columns-spanned="5" office:value-type="string">
            <text:p text:style-name="P25">TOTAL GERAL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118">R$ 4.057,00</text:p>
          </table:table-cell>
        </table:table-row>
      </table:table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>ANEXO III</text:p>
      <text:p text:style-name="P21"/>
      <text:p text:style-name="P21">CRONOGRAMA DE ENTREGA</text:p>
      <text:p text:style-name="P21"/>
      <text:p text:style-name="P74"><text:span text:style-name="T17">Escola: </text:span><text:span text:style-name="T32">EEM </text:span><text:span text:style-name="T33">EDITE ALCÂNTARA MOTA</text:span></text:p>
      <text:p text:style-name="P61"><text:span text:style-name="T17">Município:</text:span><text:span text:style-name="T18"> </text:span><text:span text:style-name="T19">General Sampaio</text:span><text:span text:style-name="T18"> <text:s text:c="17"/>CREDE: 7ª CREDE</text:span></text:p>
      <text:p text:style-name="P62"><text:span text:style-name="T17">Endereço:</text:span><text:span text:style-name="T21"> Rua. </text:span><text:span text:style-name="T36">José Severino Filho</text:span><text:span text:style-name="T34">, </text:span><text:span text:style-name="T36">205</text:span><text:span text:style-name="T34"> </text:span></text:p>
      <text:p text:style-name="P62"><text:span text:style-name="T17">Fone: </text:span><text:span text:style-name="T21">(85) <text:s/>CNPJ: </text:span><text:span text:style-name="T35">01.653.169/0006-18 </text:span></text:p>
      <text:p text:style-name="P62"><text:span text:style-name="T17">Diretor</text:span><text:span text:style-name="T21">: Francisco </text:span><text:span text:style-name="T22">Alexandre do Nascimento Rocha</text:span></text:p>
      <text:p text:style-name="P31"/>
      <text:p text:style-name="P30">DADOS PRODUTOR RURAL</text:p>
      <text:p text:style-name="P119">Nome: ____________________________________________________________________________</text:p>
      <text:p text:style-name="P119">DAP: ____________________________________________ CPF: ___________________________</text:p>
      <text:p text:style-name="P120"><text:span text:style-name="T21">Endereço</text:span><text:span text:style-name="T23">: </text:span><text:span text:style-name="T21"><text:s/>__________________________________________ nº: ______ Fone: ________________</text:span></text:p>
      <text:p text:style-name="P72"/>
      <text:p text:style-name="P7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C"/>
        <table:table-column table:style-name="Tabela2.H"/>
        <table:table-column table:style-name="Tabela2.I"/>
        <table:table-header-rows>
          <table:table-row table:style-name="Tabela2.1">
            <table:table-cell table:style-name="Tabela2.A1" table:number-rows-spanned="2" office:value-type="string">
              <text:p text:style-name="P115">Item</text:p>
            </table:table-cell>
            <table:table-cell table:style-name="Tabela2.A1" table:number-rows-spanned="2" office:value-type="string">
              <text:p text:style-name="P26">Qtd.</text:p>
            </table:table-cell>
            <table:table-cell table:style-name="Tabela2.A1" table:number-rows-spanned="2" office:value-type="string">
              <text:p text:style-name="P26">Und.</text:p>
            </table:table-cell>
            <table:table-cell table:style-name="Tabela2.A1" table:number-rows-spanned="2" office:value-type="string">
              <text:p text:style-name="P26">Descrição dos Gêneros Alimentícios </text:p>
            </table:table-cell>
            <table:table-cell table:style-name="Tabela2.E1" table:number-columns-spanned="5" office:value-type="string">
              <text:p text:style-name="P26">QUANTIDADES / DATA ENTREGA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2.1">
          <table:covered-table-cell/>
          <table:covered-table-cell/>
          <table:covered-table-cell/>
          <table:covered-table-cell/>
          <table:table-cell table:style-name="Tabela2.E2" office:value-type="string">
            <text:p text:style-name="P27">21/03</text:p>
          </table:table-cell>
          <table:table-cell table:style-name="Tabela2.F2" office:value-type="string">
            <text:p text:style-name="P28">07/04</text:p>
          </table:table-cell>
          <table:table-cell table:style-name="Tabela2.F2" office:value-type="string">
            <text:p text:style-name="P28">22/04</text:p>
          </table:table-cell>
          <table:table-cell table:style-name="Tabela2.F2" office:value-type="string">
            <text:p text:style-name="P28">08/05</text:p>
          </table:table-cell>
          <table:table-cell table:style-name="Tabela2.I2" office:value-type="string">
            <text:p text:style-name="P28">23/05</text:p>
          </table:table-cell>
        </table:table-row>
        <table:table-row table:style-name="Tabela2.3">
          <table:table-cell table:style-name="Tabela2.A3" office:value-type="string">
            <text:p text:style-name="P20">1</text:p>
          </table:table-cell>
          <table:table-cell table:style-name="Tabela2.A3" office:value-type="string">
            <text:p text:style-name="P55">200</text:p>
          </table:table-cell>
          <table:table-cell table:style-name="Tabela2.A3" office:value-type="string">
            <text:p text:style-name="P7">KG</text:p>
          </table:table-cell>
          <table:table-cell table:style-name="Tabela2.A3" office:value-type="string">
            <text:p text:style-name="P96">BANANA</text:p>
          </table:table-cell>
          <table:table-cell table:style-name="Tabela2.A3" office:value-type="string">
            <text:p text:style-name="P121">20%</text:p>
          </table:table-cell>
          <table:table-cell table:style-name="Tabela2.A3" office:value-type="string">
            <text:p text:style-name="P121">20%</text:p>
          </table:table-cell>
          <table:table-cell table:style-name="Tabela2.A3" office:value-type="string">
            <text:p text:style-name="P121">20%</text:p>
          </table:table-cell>
          <table:table-cell table:style-name="Tabela2.A3" office:value-type="string">
            <text:p text:style-name="P121">20%</text:p>
          </table:table-cell>
          <table:table-cell table:style-name="Tabela2.I3" office:value-type="string">
            <text:p text:style-name="P121">20%</text:p>
          </table:table-cell>
        </table:table-row>
        <table:table-row table:style-name="Tabela2.3">
          <table:table-cell table:style-name="Tabela2.A3" office:value-type="string">
            <text:p text:style-name="P20">2</text:p>
          </table:table-cell>
          <table:table-cell table:style-name="Tabela2.A3" office:value-type="string">
            <text:p text:style-name="P5"><text:span text:style-name="T78">3</text:span>0</text:p>
          </table:table-cell>
          <table:table-cell table:style-name="Tabela2.A3" office:value-type="string">
            <text:p text:style-name="P7">KG</text:p>
          </table:table-cell>
          <table:table-cell table:style-name="Tabela2.A3" office:value-type="string">
            <text:p text:style-name="P79">CHEIRO VERDE</text:p>
          </table:table-cell>
          <table:table-cell table:style-name="Tabela2.A3" office:value-type="string">
            <text:p text:style-name="P121">20%</text:p>
          </table:table-cell>
          <table:table-cell table:style-name="Tabela2.A3" office:value-type="string">
            <text:p text:style-name="P121">20%</text:p>
          </table:table-cell>
          <table:table-cell table:style-name="Tabela2.A3" office:value-type="string">
            <text:p text:style-name="P121">20%</text:p>
          </table:table-cell>
          <table:table-cell table:style-name="Tabela2.A3" office:value-type="string">
            <text:p text:style-name="P121">20%</text:p>
          </table:table-cell>
          <table:table-cell table:style-name="Tabela2.I3" office:value-type="string">
            <text:p text:style-name="P121">20%</text:p>
          </table:table-cell>
        </table:table-row>
        <table:table-row table:style-name="Tabela2.3">
          <table:table-cell table:style-name="Tabela2.A3" office:value-type="string">
            <text:p text:style-name="P20">3</text:p>
          </table:table-cell>
          <table:table-cell table:style-name="Tabela2.A3" office:value-type="string">
            <text:p text:style-name="P11">80</text:p>
          </table:table-cell>
          <table:table-cell table:style-name="Tabela2.A3" office:value-type="string">
            <text:p text:style-name="P7">KG</text:p>
          </table:table-cell>
          <table:table-cell table:style-name="Tabela2.A3" office:value-type="string">
            <text:p text:style-name="P79">BATATA DOCE</text:p>
          </table:table-cell>
          <table:table-cell table:style-name="Tabela2.A3" office:value-type="string">
            <text:p text:style-name="P121">20%</text:p>
          </table:table-cell>
          <table:table-cell table:style-name="Tabela2.A3" office:value-type="string">
            <text:p text:style-name="P121">20%</text:p>
          </table:table-cell>
          <table:table-cell table:style-name="Tabela2.A3" office:value-type="string">
            <text:p text:style-name="P121">20%</text:p>
          </table:table-cell>
          <table:table-cell table:style-name="Tabela2.A3" office:value-type="string">
            <text:p text:style-name="P121">20%</text:p>
          </table:table-cell>
          <table:table-cell table:style-name="Tabela2.I3" office:value-type="string">
            <text:p text:style-name="P121">20%</text:p>
          </table:table-cell>
        </table:table-row>
        <table:table-row table:style-name="Tabela2.3">
          <table:table-cell table:style-name="Tabela2.A3" office:value-type="string">
            <text:p text:style-name="P20">4</text:p>
          </table:table-cell>
          <table:table-cell table:style-name="Tabela2.A3" office:value-type="string">
            <text:p text:style-name="P11"><text:span text:style-name="T80">8</text:span>0</text:p>
          </table:table-cell>
          <table:table-cell table:style-name="Tabela2.A3" office:value-type="string">
            <text:p text:style-name="P7">KG</text:p>
          </table:table-cell>
          <table:table-cell table:style-name="Tabela2.A3" office:value-type="string">
            <text:p text:style-name="P79">CENOURA</text:p>
          </table:table-cell>
          <table:table-cell table:style-name="Tabela2.A3" office:value-type="string">
            <text:p text:style-name="P121">20%</text:p>
          </table:table-cell>
          <table:table-cell table:style-name="Tabela2.A3" office:value-type="string">
            <text:p text:style-name="P121">20%</text:p>
          </table:table-cell>
          <table:table-cell table:style-name="Tabela2.A3" office:value-type="string">
            <text:p text:style-name="P121">20%</text:p>
          </table:table-cell>
          <table:table-cell table:style-name="Tabela2.A3" office:value-type="string">
            <text:p text:style-name="P121">20%</text:p>
          </table:table-cell>
          <table:table-cell table:style-name="Tabela2.I3" office:value-type="string">
            <text:p text:style-name="P121">20%</text:p>
          </table:table-cell>
        </table:table-row>
        <table:table-row table:style-name="Tabela2.3">
          <table:table-cell table:style-name="Tabela2.A3" office:value-type="string">
            <text:p text:style-name="P20">5</text:p>
          </table:table-cell>
          <table:table-cell table:style-name="Tabela2.A3" office:value-type="string">
            <text:p text:style-name="P11"><text:span text:style-name="T78">1</text:span><text:span text:style-name="T79">2</text:span><text:span text:style-name="T78">0</text:span></text:p>
          </table:table-cell>
          <table:table-cell table:style-name="Tabela2.A3" office:value-type="string">
            <text:p text:style-name="P7">KG</text:p>
          </table:table-cell>
          <table:table-cell table:style-name="Tabela2.A3" office:value-type="string">
            <text:p text:style-name="P83">MAMÃO</text:p>
          </table:table-cell>
          <table:table-cell table:style-name="Tabela2.A3" office:value-type="string">
            <text:p text:style-name="P121">20%</text:p>
          </table:table-cell>
          <table:table-cell table:style-name="Tabela2.A3" office:value-type="string">
            <text:p text:style-name="P121">20%</text:p>
          </table:table-cell>
          <table:table-cell table:style-name="Tabela2.A3" office:value-type="string">
            <text:p text:style-name="P121">20%</text:p>
          </table:table-cell>
          <table:table-cell table:style-name="Tabela2.A3" office:value-type="string">
            <text:p text:style-name="P121">20%</text:p>
          </table:table-cell>
          <table:table-cell table:style-name="Tabela2.I3" office:value-type="string">
            <text:p text:style-name="P121">20%</text:p>
          </table:table-cell>
        </table:table-row>
        <table:table-row table:style-name="Tabela2.3">
          <table:table-cell table:style-name="Tabela2.A3" office:value-type="string">
            <text:p text:style-name="P20">6</text:p>
          </table:table-cell>
          <table:table-cell table:style-name="Tabela2.A3" office:value-type="string">
            <text:p text:style-name="P11"><text:span text:style-name="T78">8</text:span>0</text:p>
          </table:table-cell>
          <table:table-cell table:style-name="Tabela2.A3" office:value-type="string">
            <text:p text:style-name="P7">KG</text:p>
          </table:table-cell>
          <table:table-cell table:style-name="Tabela2.A3" office:value-type="string">
            <text:p text:style-name="P83">JERIMUM</text:p>
          </table:table-cell>
          <table:table-cell table:style-name="Tabela2.A3" office:value-type="string">
            <text:p text:style-name="P121">20%</text:p>
          </table:table-cell>
          <table:table-cell table:style-name="Tabela2.A3" office:value-type="string">
            <text:p text:style-name="P121">20%</text:p>
          </table:table-cell>
          <table:table-cell table:style-name="Tabela2.A3" office:value-type="string">
            <text:p text:style-name="P121">20%</text:p>
          </table:table-cell>
          <table:table-cell table:style-name="Tabela2.A3" office:value-type="string">
            <text:p text:style-name="P121">20%</text:p>
          </table:table-cell>
          <table:table-cell table:style-name="Tabela2.I3" office:value-type="string">
            <text:p text:style-name="P121">20%</text:p>
          </table:table-cell>
        </table:table-row>
        <table:table-row table:style-name="Tabela2.3">
          <table:table-cell table:style-name="Tabela2.A3" office:value-type="string">
            <text:p text:style-name="P20">7</text:p>
          </table:table-cell>
          <table:table-cell table:style-name="Tabela2.A3" office:value-type="string">
            <text:p text:style-name="P11"><text:span text:style-name="T78">20</text:span>0</text:p>
          </table:table-cell>
          <table:table-cell table:style-name="Tabela2.A3" office:value-type="string">
            <text:p text:style-name="P7">KG</text:p>
          </table:table-cell>
          <table:table-cell table:style-name="Tabela2.A3" office:value-type="string">
            <text:p text:style-name="P83">LEITE</text:p>
          </table:table-cell>
          <table:table-cell table:style-name="Tabela2.A3" office:value-type="string">
            <text:p text:style-name="P121">20%</text:p>
          </table:table-cell>
          <table:table-cell table:style-name="Tabela2.A3" office:value-type="string">
            <text:p text:style-name="P121">20%</text:p>
          </table:table-cell>
          <table:table-cell table:style-name="Tabela2.A3" office:value-type="string">
            <text:p text:style-name="P121">20%</text:p>
          </table:table-cell>
          <table:table-cell table:style-name="Tabela2.A3" office:value-type="string">
            <text:p text:style-name="P121">20%</text:p>
          </table:table-cell>
          <table:table-cell table:style-name="Tabela2.I3" office:value-type="string">
            <text:p text:style-name="P121">20%</text:p>
          </table:table-cell>
        </table:table-row>
        <table:table-row table:style-name="Tabela2.3">
          <table:table-cell table:style-name="Tabela2.A3" office:value-type="string">
            <text:p text:style-name="P20">8</text:p>
          </table:table-cell>
          <table:table-cell table:style-name="Tabela2.A3" office:value-type="string">
            <text:p text:style-name="P77"><text:span text:style-name="T78">4</text:span>0</text:p>
          </table:table-cell>
          <table:table-cell table:style-name="Tabela2.A3" office:value-type="string">
            <text:p text:style-name="P7">KG</text:p>
          </table:table-cell>
          <table:table-cell table:style-name="Tabela2.A3" office:value-type="string">
            <text:p text:style-name="P86">PIMENTÃO</text:p>
          </table:table-cell>
          <table:table-cell table:style-name="Tabela2.A3" office:value-type="string">
            <text:p text:style-name="P121">20%</text:p>
          </table:table-cell>
          <table:table-cell table:style-name="Tabela2.A3" office:value-type="string">
            <text:p text:style-name="P121">20%</text:p>
          </table:table-cell>
          <table:table-cell table:style-name="Tabela2.A3" office:value-type="string">
            <text:p text:style-name="P121">20%</text:p>
          </table:table-cell>
          <table:table-cell table:style-name="Tabela2.A3" office:value-type="string">
            <text:p text:style-name="P121">20%</text:p>
          </table:table-cell>
          <table:table-cell table:style-name="Tabela2.I3" office:value-type="string">
            <text:p text:style-name="P121">20%</text:p>
          </table:table-cell>
        </table:table-row>
        <table:table-row table:style-name="Tabela2.3">
          <table:table-cell table:style-name="Tabela2.F2" office:value-type="string">
            <text:p text:style-name="P20">9</text:p>
          </table:table-cell>
          <table:table-cell table:style-name="Tabela2.F2" office:value-type="string">
            <text:p text:style-name="P9"><text:span text:style-name="T79">4</text:span>0</text:p>
          </table:table-cell>
          <table:table-cell table:style-name="Tabela2.F2" office:value-type="string">
            <text:p text:style-name="P7">KG</text:p>
          </table:table-cell>
          <table:table-cell table:style-name="Tabela2.F2" office:value-type="string">
            <text:p text:style-name="P90">TOMATE</text:p>
          </table:table-cell>
          <table:table-cell table:style-name="Tabela2.F2" office:value-type="string">
            <text:p text:style-name="P121">20%</text:p>
          </table:table-cell>
          <table:table-cell table:style-name="Tabela2.F2" office:value-type="string">
            <text:p text:style-name="P121">20%</text:p>
          </table:table-cell>
          <table:table-cell table:style-name="Tabela2.F2" office:value-type="string">
            <text:p text:style-name="P121">20%</text:p>
          </table:table-cell>
          <table:table-cell table:style-name="Tabela2.F2" office:value-type="string">
            <text:p text:style-name="P121">20%</text:p>
          </table:table-cell>
          <table:table-cell table:style-name="Tabela2.I2" office:value-type="string">
            <text:p text:style-name="P121">20%</text:p>
          </table:table-cell>
        </table:table-row>
        <table:table-row table:style-name="Tabela2.3">
          <table:table-cell table:style-name="Tabela2.F2" office:value-type="string">
            <text:p text:style-name="P20">10</text:p>
          </table:table-cell>
          <table:table-cell table:style-name="Tabela2.F2" office:value-type="string">
            <text:p text:style-name="P20">350</text:p>
          </table:table-cell>
          <table:table-cell table:style-name="Tabela2.F2" office:value-type="string">
            <text:p text:style-name="P7">KG</text:p>
          </table:table-cell>
          <table:table-cell table:style-name="Tabela2.F2" office:value-type="string">
            <text:p text:style-name="P90">POLPA DE FRUTAS</text:p>
          </table:table-cell>
          <table:table-cell table:style-name="Tabela2.F2" office:value-type="string">
            <text:p text:style-name="P121">20%</text:p>
          </table:table-cell>
          <table:table-cell table:style-name="Tabela2.F2" office:value-type="string">
            <text:p text:style-name="P121">20%</text:p>
          </table:table-cell>
          <table:table-cell table:style-name="Tabela2.F2" office:value-type="string">
            <text:p text:style-name="P121">20%</text:p>
          </table:table-cell>
          <table:table-cell table:style-name="Tabela2.F2" office:value-type="string">
            <text:p text:style-name="P121">20%</text:p>
          </table:table-cell>
          <table:table-cell table:style-name="Tabela2.I2" office:value-type="string">
            <text:p text:style-name="P121">20%</text:p>
          </table:table-cell>
        </table:table-row>
        <table:table-row table:style-name="Tabela2.3">
          <table:table-cell table:style-name="Tabela2.F2" office:value-type="string">
            <text:p text:style-name="P7">1<text:span text:style-name="T78">1</text:span></text:p>
          </table:table-cell>
          <table:table-cell table:style-name="Tabela2.F2" office:value-type="string">
            <text:p text:style-name="P20">100</text:p>
          </table:table-cell>
          <table:table-cell table:style-name="Tabela2.F2" office:value-type="string">
            <text:p text:style-name="P7">KG</text:p>
          </table:table-cell>
          <table:table-cell table:style-name="Tabela2.F2" office:value-type="string">
            <text:p text:style-name="P93">RAPADURA</text:p>
          </table:table-cell>
          <table:table-cell table:style-name="Tabela2.F2" office:value-type="string">
            <text:p text:style-name="P121">20%</text:p>
          </table:table-cell>
          <table:table-cell table:style-name="Tabela2.F2" office:value-type="string">
            <text:p text:style-name="P121">20%</text:p>
          </table:table-cell>
          <table:table-cell table:style-name="Tabela2.F2" office:value-type="string">
            <text:p text:style-name="P121">20%</text:p>
          </table:table-cell>
          <table:table-cell table:style-name="Tabela2.F2" office:value-type="string">
            <text:p text:style-name="P121">20%</text:p>
          </table:table-cell>
          <table:table-cell table:style-name="Tabela2.I2" office:value-type="string">
            <text:p text:style-name="P121">20%</text:p>
          </table:table-cell>
        </table:table-row>
      </table:table>
      <text:p text:style-name="P3"/>
      <text:p text:style-name="P73"/>
      <text:p text:style-name="P7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AAAA+TimesNewRomanPSMT" svg:font-family="BAAAAA+TimesNewRomanPSMT"/>
    <style:font-face style:name="CAAAAA+TimesNewRomanPSMT" svg:font-family="CAAAAA+TimesNewRomanPSMT"/>
    <style:font-face style:name="DAAAAA+TimesNewRomanPS-BoldMT" svg:font-family="DAAAAA+TimesNewRomanPS-BoldMT"/>
    <style:font-face style:name="Lohit Hindi2" svg:font-family="'Lohit Hindi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-Roman" svg:font-family="Times-Roman, 'Times New Roman'" style:font-family-generic="roman"/>
    <style:font-face style:name="Arial1" svg:font-family="Arial" style:font-family-generic="swiss"/>
    <style:font-face style:name="DejaVu Sans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ize="11pt" style:text-underline-style="solid" style:text-underline-width="auto" style:text-underline-color="font-color" fo:font-weight="bold" style:font-size-asian="11pt" style:font-weight-asian="bold" fo:hyphenate="false" fo:hyphenation-remain-char-count="2" fo:hyphenation-push-char-count="2"/>
    </style:style>
    <style:style style:name="WW-Índice1111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o_20_de_20_Nota_20_de_20_Rodapé" style:display-name="Texto de Nota de Rodapé" style:family="paragraph">
      <style:paragraph-properties fo:orphans="2" fo:widows="2" fo:hyphenation-ladder-count="no-limit"/>
      <style:text-properties style:use-window-font-color="true" style:font-name="Helvetica" fo:font-size="12pt" fo:language="pt" fo:country="BR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fo:font-variant="normal" fo:text-transform="none" style:text-line-through-style="none" style:text-position="0% 100%" fo:font-size="12pt" fo:text-shadow="none" style:font-size-asian="12pt" style:font-size-complex="12pt" text:display="true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WW-Absatz-Standardschriftart1111111111111111111111111" style:family="text"/>
    <style:style style:name="Fonte_20_parág._20_padrão2" style:display-name="Fonte parág. padrão2" style:family="text"/>
    <style:style style:name="WW8Num5z0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9z1" style:family="text">
      <style:text-properties fo:font-variant="normal" fo:text-transform="none" style:text-line-through-style="none" style:text-position="0% 100%" fo:font-size="8pt" fo:text-shadow="none" style:font-size-asian="8pt" text:display="true"/>
    </style:style>
    <style:style style:name="WW8Num22z0" style:family="text">
      <style:text-properties fo:font-size="10pt" style:font-size-asian="10pt"/>
    </style:style>
    <style:style style:name="WW8Num23z1" style:family="text">
      <style:text-properties fo:font-variant="normal" fo:text-transform="none" style:text-line-through-style="none" style:text-position="0% 100%" fo:font-size="12pt" fo:text-shadow="none" style:font-size-asian="12pt" style:font-size-complex="12pt" text:display="true"/>
    </style:style>
    <style:style style:name="WW8Num24z0" style:family="text">
      <style:text-properties fo:font-size="12pt" style:font-size-asian="12pt" style:font-size-complex="12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0" style:family="text">
      <style:text-properties fo:font-size="12pt" style:font-size-asian="12pt" style:font-size-complex="12pt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fo:font-size="10pt" style:font-size-asian="10pt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6z0" style:family="text">
      <style:text-properties fo:font-size="10pt" style:font-size-asian="10pt"/>
    </style:style>
    <style:style style:name="WW8Num38z0" style:family="text">
      <style:text-properties fo:font-size="10pt" style:font-size-asian="10pt"/>
    </style:style>
    <style:style style:name="WW8Num39z1" style:family="text">
      <style:text-properties fo:font-variant="normal" fo:text-transform="none" style:text-line-through-style="none" style:text-position="0% 100%" fo:font-size="8pt" fo:text-shadow="none" style:font-size-asian="8pt" text:display="true"/>
    </style:style>
    <style:style style:name="WW8Num40z0" style:family="text">
      <style:text-properties fo:font-size="10pt" style:font-size-asian="10pt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fo:font-size="12pt" style:font-size-asian="12pt" style:font-size-complex="12pt"/>
    </style:style>
    <style:style style:name="WW8Num43z0" style:family="text">
      <style:text-properties fo:font-size="10pt" style:font-size-asian="10pt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423cm" fo:text-align="center" style:justify-single-word="false"/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MT1" style:family="text">
      <style:text-properties officeooo:rsid="005185a3"/>
    </style:style>
    <style:style style:name="MT2" style:family="text">
      <style:text-properties officeooo:rsid="001d4f18"/>
    </style:style>
    <style:style style:name="MT3" style:family="text">
      <style:text-properties officeooo:rsid="003d1586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05cm" fo:margin-bottom="0.288cm" fo:margin-left="2.096cm" fo:margin-right="1.88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16cm" fo:margin-left="0cm" fo:margin-right="0cm" fo:margin-bottom="0.358cm" style:dynamic-spacing="true"/>
      </style:header-style>
      <style:footer-style>
        <style:header-footer-properties svg:height="0.75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1cm" fo:margin-left="1.561cm" fo:margin-right="1.2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7cm" fo:margin-left="0cm" fo:margin-right="0cm" fo:margin-bottom="0.35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7.378cm" svg:y="-0.309cm" svg:width="3.563cm" svg:height="2.27cm" draw:z-index="6"><draw:image xlink:href="Pictures/100000000000019D000001396D73EDD8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EEM <text:span text:style-name="MT1">EDITE ALCÂNTARA MOTA</text:span> – CHAMADA PÚBLICA Nº 0<text:span text:style-name="MT2">1/</text:span><text:span text:style-name="MT3">2014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UTA 01 DE EDITAL DE PREGÃO PRESENCIAL Nº</dc:title>
    <meta:initial-creator>Francisco Costa</meta:initial-creator>
    <meta:creation-date>2014-01-29T10:08:06</meta:creation-date>
    <dc:creator>aluno </dc:creator>
    <dc:date>2014-03-07T09:20:08</dc:date>
    <meta:print-date>2014-01-29T11:16:02</meta:print-date>
    <meta:editing-cycles>76</meta:editing-cycles>
    <meta:editing-duration>P24DT3H44M4S</meta:editing-duration>
    <meta:generator>LibreOffice/4.0.1.2$Linux_X86_64 LibreOffice_project/400m0$Build-2</meta:generator>
    <meta:printed-by>Francisco Costa</meta:printed-by>
    <meta:document-statistic meta:table-count="3" meta:image-count="1" meta:object-count="0" meta:page-count="7" meta:paragraph-count="340" meta:word-count="2045" meta:character-count="12682" meta:non-whitespace-character-count="10912"/>
  </office:meta>
</office:document-meta>
</file>